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77" table:style-name="ce1">
            <text:p>277</text:p>
          </table:table-cell>
          <table:table-cell office:value-type="float" office:value="225" table:style-name="ce1">
            <text:p>22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348" table:style-name="ce1">
            <text:p>348</text:p>
          </table:table-cell>
          <table:table-cell office:value-type="float" office:value="294" table:style-name="ce1">
            <text:p>294</text:p>
          </table:table-cell>
          <table:table-cell office:value-type="float" office:value="54" table:style-name="ce1">
            <text:p>5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67" table:style-name="ce1">
            <text:p>567</text:p>
          </table:table-cell>
          <table:table-cell office:value-type="float" office:value="502" table:style-name="ce1">
            <text:p>502</text:p>
          </table:table-cell>
          <table:table-cell office:value-type="float" office:value="168" table:style-name="ce1">
            <text:p>168</text:p>
          </table:table-cell>
          <table:table-cell office:value-type="float" office:value="101" table:style-name="ce1">
            <text:p>101</text:p>
          </table:table-cell>
          <table:table-cell office:value-type="float" office:value="138" table:style-name="ce1">
            <text:p>138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 text:c="11"/>－</text:p>
          </table:table-cell>
          <table:table-cell office:value-type="float" office:value="563" table:style-name="ce1">
            <text:p>563</text:p>
          </table:table-cell>
          <table:table-cell office:value-type="float" office:value="390" table:style-name="ce1">
            <text:p>390</text:p>
          </table:table-cell>
          <table:table-cell office:value-type="float" office:value="173" table:style-name="ce1">
            <text:p>17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91577.43" table:style-name="ce2">
            <text:p>391,577.43</text:p>
          </table:table-cell>
          <table:table-cell office:value-type="float" office:value="359767.02" table:style-name="ce2">
            <text:p>359,767.02</text:p>
          </table:table-cell>
          <table:table-cell office:value-type="float" office:value="63874.78" table:style-name="ce2">
            <text:p>63,874.78</text:p>
          </table:table-cell>
          <table:table-cell office:value-type="float" office:value="50686.57" table:style-name="ce2">
            <text:p>50,686.57</text:p>
          </table:table-cell>
          <table:table-cell office:value-type="float" office:value="142836.60999999999" table:style-name="ce2">
            <text:p>142,836.61</text:p>
          </table:table-cell>
          <table:table-cell office:value-type="float" office:value="99245.63" table:style-name="ce2">
            <text:p>99,245.63</text:p>
          </table:table-cell>
          <table:table-cell office:value-type="float" office:value="3123.43" table:style-name="ce2">
            <text:p>3,123.43</text:p>
          </table:table-cell>
          <table:table-cell office:value-type="float" office:value="31810.41" table:style-name="ce2">
            <text:p>31,810.41</text:p>
          </table:table-cell>
          <table:table-cell office:value-type="float" office:value="16197.17" table:style-name="ce2">
            <text:p>16,197.17</text:p>
          </table:table-cell>
          <table:table-cell office:value-type="float" office:value="11551.5" table:style-name="ce2">
            <text:p>11,551.50</text:p>
          </table:table-cell>
          <table:table-cell office:value-type="float" office:value="4061.74" table:style-name="ce2">
            <text:p>4,061.74</text:p>
          </table:table-cell>
          <table:table-cell office:value-type="string" table:style-name="ce1">
            <text:p><text:s text:c="11"/>－</text:p>
          </table:table-cell>
          <table:table-cell office:value-type="float" office:value="380" table:style-name="ce1">
            <text:p>380</text:p>
          </table:table-cell>
          <table:table-cell office:value-type="float" office:value="326" table:style-name="ce1">
            <text:p>326</text:p>
          </table:table-cell>
          <table:table-cell office:value-type="float" office:value="54" table:style-name="ce1">
            <text:p>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42" table:style-name="ce1">
            <text:p>142</text:p>
          </table:table-cell>
          <table:table-cell office:value-type="float" office:value="107" table:style-name="ce1">
            <text:p>10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13" table:style-name="ce1">
            <text:p>313</text:p>
          </table:table-cell>
          <table:table-cell office:value-type="float" office:value="267" table:style-name="ce1">
            <text:p>267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64879.87" table:style-name="ce2">
            <text:p>164,879.87</text:p>
          </table:table-cell>
          <table:table-cell office:value-type="float" office:value="139809.24" table:style-name="ce2">
            <text:p>139,809.24</text:p>
          </table:table-cell>
          <table:table-cell office:value-type="float" office:value="31721.49" table:style-name="ce2">
            <text:p>31,721.49</text:p>
          </table:table-cell>
          <table:table-cell office:value-type="float" office:value="39785.089999999997" table:style-name="ce2">
            <text:p>39,785.09</text:p>
          </table:table-cell>
          <table:table-cell office:value-type="float" office:value="33789.78" table:style-name="ce2">
            <text:p>33,789.78</text:p>
          </table:table-cell>
          <table:table-cell office:value-type="float" office:value="33796.449999999997" table:style-name="ce2">
            <text:p>33,796.45</text:p>
          </table:table-cell>
          <table:table-cell office:value-type="float" office:value="716.43" table:style-name="ce1">
            <text:p>716.43</text:p>
          </table:table-cell>
          <table:table-cell office:value-type="float" office:value="25070.63" table:style-name="ce2">
            <text:p>25,070.63</text:p>
          </table:table-cell>
          <table:table-cell office:value-type="float" office:value="12476.63" table:style-name="ce2">
            <text:p>12,476.63</text:p>
          </table:table-cell>
          <table:table-cell office:value-type="float" office:value="9326" table:style-name="ce2">
            <text:p>9,326.00</text:p>
          </table:table-cell>
          <table:table-cell office:value-type="float" office:value="3268" table:style-name="ce2">
            <text:p>3,268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5" table:style-name="ce1">
            <text:p>145</text:p>
          </table:table-cell>
          <table:table-cell office:value-type="float" office:value="137" table:style-name="ce1">
            <text:p>137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8819.99" table:style-name="ce2">
            <text:p>128,819.99</text:p>
          </table:table-cell>
          <table:table-cell office:value-type="float" office:value="125626.09" table:style-name="ce2">
            <text:p>125,626.09</text:p>
          </table:table-cell>
          <table:table-cell office:value-type="float" office:value="18067.2" table:style-name="ce2">
            <text:p>18,067.20</text:p>
          </table:table-cell>
          <table:table-cell office:value-type="float" office:value="9497.0300000000007" table:style-name="ce2">
            <text:p>9,497.03</text:p>
          </table:table-cell>
          <table:table-cell office:value-type="float" office:value="83869.78" table:style-name="ce2">
            <text:p>83,869.78</text:p>
          </table:table-cell>
          <table:table-cell office:value-type="float" office:value="11884.08" table:style-name="ce2">
            <text:p>11,884.08</text:p>
          </table:table-cell>
          <table:table-cell office:value-type="float" office:value="2308" table:style-name="ce2">
            <text:p>2,308.00</text:p>
          </table:table-cell>
          <table:table-cell office:value-type="float" office:value="3193.9" table:style-name="ce2">
            <text:p>3,193.90</text:p>
          </table:table-cell>
          <table:table-cell office:value-type="float" office:value="999.9" table:style-name="ce1">
            <text:p>999.9</text:p>
          </table:table-cell>
          <table:table-cell office:value-type="float" office:value="2194" table:style-name="ce2">
            <text:p>2,194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7877.57" table:style-name="ce2">
            <text:p>97,877.57</text:p>
          </table:table-cell>
          <table:table-cell office:value-type="float" office:value="94331.69" table:style-name="ce2">
            <text:p>94,331.69</text:p>
          </table:table-cell>
          <table:table-cell office:value-type="float" office:value="14086.09" table:style-name="ce2">
            <text:p>14,086.09</text:p>
          </table:table-cell>
          <table:table-cell office:value-type="float" office:value="1404.45" table:style-name="ce2">
            <text:p>1,404.45</text:p>
          </table:table-cell>
          <table:table-cell office:value-type="float" office:value="25177.05" table:style-name="ce2">
            <text:p>25,177.05</text:p>
          </table:table-cell>
          <table:table-cell office:value-type="float" office:value="53565.1" table:style-name="ce2">
            <text:p>53,565.10</text:p>
          </table:table-cell>
          <table:table-cell office:value-type="float" office:value="99" table:style-name="ce1">
            <text:p>99</text:p>
          </table:table-cell>
          <table:table-cell office:value-type="float" office:value="3545.88" table:style-name="ce2">
            <text:p>3,545.88</text:p>
          </table:table-cell>
          <table:table-cell office:value-type="float" office:value="2720.64" table:style-name="ce2">
            <text:p>2,720.64</text:p>
          </table:table-cell>
          <table:table-cell office:value-type="float" office:value="31.5" table:style-name="ce1">
            <text:p>31.5</text:p>
          </table:table-cell>
          <table:table-cell office:value-type="float" office:value="793.74" table:style-name="ce1">
            <text:p>793.7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491　件；土地筆數：1,053　筆；面積：　840,345.2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65　件；建物棟數：189　筆；面積：　117,132.3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772　件；張數：84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4:04Z</meta:creation-date>
    <dc:date>2021-04-29T10:14:04Z</dc:date>
  </office:meta>
</office:document-meta>
</file>