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6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190" table:style-name="ce1">
            <text:p>190</text:p>
          </table:table-cell>
          <table:table-cell office:value-type="float" office:value="136" table:style-name="ce1">
            <text:p>136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11"/>－</text:p>
          </table:table-cell>
          <table:table-cell office:value-type="float" office:value="236" table:style-name="ce1">
            <text:p>236</text:p>
          </table:table-cell>
          <table:table-cell office:value-type="float" office:value="225" table:style-name="ce1">
            <text:p>225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36" table:style-name="ce1">
            <text:p>336</text:p>
          </table:table-cell>
          <table:table-cell office:value-type="float" office:value="275" table:style-name="ce1">
            <text:p>275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101" table:style-name="ce1">
            <text:p>101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 text:c="11"/>－</text:p>
          </table:table-cell>
          <table:table-cell office:value-type="float" office:value="312" table:style-name="ce1">
            <text:p>312</text:p>
          </table:table-cell>
          <table:table-cell office:value-type="float" office:value="279" table:style-name="ce1">
            <text:p>279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04872.14" table:style-name="ce2">
            <text:p>304,872.14</text:p>
          </table:table-cell>
          <table:table-cell office:value-type="float" office:value="249731.75" table:style-name="ce2">
            <text:p>249,731.75</text:p>
          </table:table-cell>
          <table:table-cell office:value-type="float" office:value="24459.29" table:style-name="ce2">
            <text:p>24,459.29</text:p>
          </table:table-cell>
          <table:table-cell office:value-type="float" office:value="33303.519999999997" table:style-name="ce2">
            <text:p>33,303.52</text:p>
          </table:table-cell>
          <table:table-cell office:value-type="float" office:value="112154.1" table:style-name="ce2">
            <text:p>112,154.10</text:p>
          </table:table-cell>
          <table:table-cell office:value-type="float" office:value="69944.86" table:style-name="ce2">
            <text:p>69,944.86</text:p>
          </table:table-cell>
          <table:table-cell office:value-type="float" office:value="9869.98" table:style-name="ce2">
            <text:p>9,869.98</text:p>
          </table:table-cell>
          <table:table-cell office:value-type="float" office:value="55140.39" table:style-name="ce2">
            <text:p>55,140.39</text:p>
          </table:table-cell>
          <table:table-cell office:value-type="float" office:value="40368.04" table:style-name="ce2">
            <text:p>40,368.04</text:p>
          </table:table-cell>
          <table:table-cell office:value-type="float" office:value="11964.59" table:style-name="ce2">
            <text:p>11,964.59</text:p>
          </table:table-cell>
          <table:table-cell office:value-type="float" office:value="2807.76" table:style-name="ce2">
            <text:p>2,807.76</text:p>
          </table:table-cell>
          <table:table-cell office:value-type="string" table:style-name="ce1">
            <text:p><text:s text:c="11"/>－</text:p>
          </table:table-cell>
          <table:table-cell office:value-type="float" office:value="251" table:style-name="ce1">
            <text:p>251</text:p>
          </table:table-cell>
          <table:table-cell office:value-type="float" office:value="240" table:style-name="ce1">
            <text:p>24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 text:c="11"/>－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 text:c="11"/>－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0954.86" table:style-name="ce2">
            <text:p>60,954.86</text:p>
          </table:table-cell>
          <table:table-cell office:value-type="float" office:value="54623.78" table:style-name="ce2">
            <text:p>54,623.78</text:p>
          </table:table-cell>
          <table:table-cell office:value-type="float" office:value="6275.82" table:style-name="ce2">
            <text:p>6,275.82</text:p>
          </table:table-cell>
          <table:table-cell office:value-type="float" office:value="6599" table:style-name="ce2">
            <text:p>6,599.00</text:p>
          </table:table-cell>
          <table:table-cell office:value-type="float" office:value="18989.560000000001" table:style-name="ce2">
            <text:p>18,989.56</text:p>
          </table:table-cell>
          <table:table-cell office:value-type="float" office:value="22759.4" table:style-name="ce2">
            <text:p>22,759.40</text:p>
          </table:table-cell>
          <table:table-cell office:value-type="string" table:style-name="ce1">
            <text:p><text:s text:c="11"/>－</text:p>
          </table:table-cell>
          <table:table-cell office:value-type="float" office:value="6331.08" table:style-name="ce2">
            <text:p>6,331.08</text:p>
          </table:table-cell>
          <table:table-cell office:value-type="float" office:value="5084.82" table:style-name="ce2">
            <text:p>5,084.82</text:p>
          </table:table-cell>
          <table:table-cell office:value-type="string" table:style-name="ce1">
            <text:p><text:s text:c="11"/>－</text:p>
          </table:table-cell>
          <table:table-cell office:value-type="float" office:value="1246.26" table:style-name="ce2">
            <text:p>1,246.2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6674.54" table:style-name="ce2">
            <text:p>86,674.54</text:p>
          </table:table-cell>
          <table:table-cell office:value-type="float" office:value="76553.58" table:style-name="ce2">
            <text:p>76,553.58</text:p>
          </table:table-cell>
          <table:table-cell office:value-type="float" office:value="7636" table:style-name="ce2">
            <text:p>7,636.00</text:p>
          </table:table-cell>
          <table:table-cell office:value-type="float" office:value="4014" table:style-name="ce2">
            <text:p>4,014.00</text:p>
          </table:table-cell>
          <table:table-cell office:value-type="float" office:value="37547.599999999999" table:style-name="ce2">
            <text:p>37,547.60</text:p>
          </table:table-cell>
          <table:table-cell office:value-type="float" office:value="17486" table:style-name="ce2">
            <text:p>17,486.00</text:p>
          </table:table-cell>
          <table:table-cell office:value-type="float" office:value="9869.98" table:style-name="ce2">
            <text:p>9,869.98</text:p>
          </table:table-cell>
          <table:table-cell office:value-type="float" office:value="10120.959999999999" table:style-name="ce2">
            <text:p>10,120.96</text:p>
          </table:table-cell>
          <table:table-cell office:value-type="float" office:value="2816.96" table:style-name="ce2">
            <text:p>2,816.96</text:p>
          </table:table-cell>
          <table:table-cell office:value-type="float" office:value="6656" table:style-name="ce2">
            <text:p>6,656.00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6" table:style-name="ce1">
            <text:p>146</text:p>
          </table:table-cell>
          <table:table-cell office:value-type="float" office:value="103" table:style-name="ce1">
            <text:p>103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11"/>－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57242.74" table:style-name="ce2">
            <text:p>157,242.74</text:p>
          </table:table-cell>
          <table:table-cell office:value-type="float" office:value="118554.39" table:style-name="ce2">
            <text:p>118,554.39</text:p>
          </table:table-cell>
          <table:table-cell office:value-type="float" office:value="10547.47" table:style-name="ce2">
            <text:p>10,547.47</text:p>
          </table:table-cell>
          <table:table-cell office:value-type="float" office:value="22690.52" table:style-name="ce2">
            <text:p>22,690.52</text:p>
          </table:table-cell>
          <table:table-cell office:value-type="float" office:value="55616.94" table:style-name="ce2">
            <text:p>55,616.94</text:p>
          </table:table-cell>
          <table:table-cell office:value-type="float" office:value="29699.46" table:style-name="ce2">
            <text:p>29,699.46</text:p>
          </table:table-cell>
          <table:table-cell office:value-type="string" table:style-name="ce1">
            <text:p><text:s text:c="11"/>－</text:p>
          </table:table-cell>
          <table:table-cell office:value-type="float" office:value="38688.35" table:style-name="ce2">
            <text:p>38,688.35</text:p>
          </table:table-cell>
          <table:table-cell office:value-type="float" office:value="32466.26" table:style-name="ce2">
            <text:p>32,466.26</text:p>
          </table:table-cell>
          <table:table-cell office:value-type="float" office:value="5308.59" table:style-name="ce2">
            <text:p>5,308.59</text:p>
          </table:table-cell>
          <table:table-cell office:value-type="float" office:value="913.5" table:style-name="ce1">
            <text:p>913.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266　件；土地筆數：551　筆；面積：　480,578.2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113　件；建物棟數：124　筆；面積：　85,321.9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424　件；張數：462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3:45Z</meta:creation-date>
    <dc:date>2021-04-29T10:13:45Z</dc:date>
  </office:meta>
</office:document-meta>
</file>