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6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16" table:style-name="ce1">
            <text:p>216</text:p>
          </table:table-cell>
          <table:table-cell office:value-type="float" office:value="130" table:style-name="ce1">
            <text:p>13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88" table:style-name="ce1">
            <text:p>188</text:p>
          </table:table-cell>
          <table:table-cell office:value-type="float" office:value="170" table:style-name="ce1">
            <text:p>17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69" table:style-name="ce1">
            <text:p>369</text:p>
          </table:table-cell>
          <table:table-cell office:value-type="float" office:value="276" table:style-name="ce1">
            <text:p>276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43" table:style-name="ce1">
            <text:p>343</text:p>
          </table:table-cell>
          <table:table-cell office:value-type="float" office:value="206" table:style-name="ce1">
            <text:p>206</text:p>
          </table:table-cell>
          <table:table-cell office:value-type="float" office:value="137" table:style-name="ce1">
            <text:p>13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77532.63" table:style-name="ce2">
            <text:p>277,532.63</text:p>
          </table:table-cell>
          <table:table-cell office:value-type="float" office:value="230846.48" table:style-name="ce2">
            <text:p>230,846.48</text:p>
          </table:table-cell>
          <table:table-cell office:value-type="float" office:value="20564.46" table:style-name="ce2">
            <text:p>20,564.46</text:p>
          </table:table-cell>
          <table:table-cell office:value-type="float" office:value="37955.99" table:style-name="ce2">
            <text:p>37,955.99</text:p>
          </table:table-cell>
          <table:table-cell office:value-type="float" office:value="93499.25" table:style-name="ce2">
            <text:p>93,499.25</text:p>
          </table:table-cell>
          <table:table-cell office:value-type="float" office:value="54950.27" table:style-name="ce2">
            <text:p>54,950.27</text:p>
          </table:table-cell>
          <table:table-cell office:value-type="float" office:value="23876.51" table:style-name="ce2">
            <text:p>23,876.51</text:p>
          </table:table-cell>
          <table:table-cell office:value-type="float" office:value="30181.57" table:style-name="ce2">
            <text:p>30,181.57</text:p>
          </table:table-cell>
          <table:table-cell office:value-type="float" office:value="16940.8" table:style-name="ce2">
            <text:p>16,940.80</text:p>
          </table:table-cell>
          <table:table-cell office:value-type="float" office:value="12794.78" table:style-name="ce2">
            <text:p>12,794.78</text:p>
          </table:table-cell>
          <table:table-cell office:value-type="float" office:value="445.99" table:style-name="ce1">
            <text:p>445.99</text:p>
          </table:table-cell>
          <table:table-cell office:value-type="float" office:value="16504.580000000002" table:style-name="ce2">
            <text:p>16,504.58</text:p>
          </table:table-cell>
          <table:table-cell office:value-type="float" office:value="211" table:style-name="ce1">
            <text:p>211</text:p>
          </table:table-cell>
          <table:table-cell office:value-type="float" office:value="193" table:style-name="ce1">
            <text:p>193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0371.64" table:style-name="ce2">
            <text:p>70,371.64</text:p>
          </table:table-cell>
          <table:table-cell office:value-type="float" office:value="59838.65" table:style-name="ce2">
            <text:p>59,838.65</text:p>
          </table:table-cell>
          <table:table-cell office:value-type="float" office:value="7018.29" table:style-name="ce2">
            <text:p>7,018.29</text:p>
          </table:table-cell>
          <table:table-cell office:value-type="float" office:value="14068.27" table:style-name="ce2">
            <text:p>14,068.27</text:p>
          </table:table-cell>
          <table:table-cell office:value-type="float" office:value="23205.47" table:style-name="ce2">
            <text:p>23,205.47</text:p>
          </table:table-cell>
          <table:table-cell office:value-type="float" office:value="6619.62" table:style-name="ce2">
            <text:p>6,619.62</text:p>
          </table:table-cell>
          <table:table-cell office:value-type="float" office:value="8927" table:style-name="ce2">
            <text:p>8,927.00</text:p>
          </table:table-cell>
          <table:table-cell office:value-type="float" office:value="10532.99" table:style-name="ce2">
            <text:p>10,532.99</text:p>
          </table:table-cell>
          <table:table-cell office:value-type="float" office:value="9993" table:style-name="ce2">
            <text:p>9,993.00</text:p>
          </table:table-cell>
          <table:table-cell office:value-type="float" office:value="292" table:style-name="ce1">
            <text:p>292</text:p>
          </table:table-cell>
          <table:table-cell office:value-type="float" office:value="247.99" table:style-name="ce1">
            <text:p>247.9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 text:c="11"/>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8" table:style-name="ce1">
            <text:p>118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 text:c="11"/>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5799.1" table:style-name="ce2">
            <text:p>105,799.10</text:p>
          </table:table-cell>
          <table:table-cell office:value-type="float" office:value="102655.1" table:style-name="ce2">
            <text:p>102,655.10</text:p>
          </table:table-cell>
          <table:table-cell office:value-type="float" office:value="8389.2800000000007" table:style-name="ce2">
            <text:p>8,389.28</text:p>
          </table:table-cell>
          <table:table-cell office:value-type="float" office:value="12997" table:style-name="ce2">
            <text:p>12,997.00</text:p>
          </table:table-cell>
          <table:table-cell office:value-type="float" office:value="42576.28" table:style-name="ce2">
            <text:p>42,576.28</text:p>
          </table:table-cell>
          <table:table-cell office:value-type="float" office:value="24571.54" table:style-name="ce2">
            <text:p>24,571.54</text:p>
          </table:table-cell>
          <table:table-cell office:value-type="float" office:value="14121" table:style-name="ce2">
            <text:p>14,121.00</text:p>
          </table:table-cell>
          <table:table-cell office:value-type="float" office:value="3144" table:style-name="ce2">
            <text:p>3,144.00</text:p>
          </table:table-cell>
          <table:table-cell office:value-type="float" office:value="2946" table:style-name="ce2">
            <text:p>2,946.00</text:p>
          </table:table-cell>
          <table:table-cell office:value-type="string" table:style-name="ce1">
            <text:p><text:s text:c="11"/>－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 text:c="11"/>－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7" table:style-name="ce1">
            <text:p>127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 text:c="11"/>－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1361.89" table:style-name="ce2">
            <text:p>101,361.89</text:p>
          </table:table-cell>
          <table:table-cell office:value-type="float" office:value="68352.73" table:style-name="ce2">
            <text:p>68,352.73</text:p>
          </table:table-cell>
          <table:table-cell office:value-type="float" office:value="5156.8900000000003" table:style-name="ce2">
            <text:p>5,156.89</text:p>
          </table:table-cell>
          <table:table-cell office:value-type="float" office:value="10890.72" table:style-name="ce2">
            <text:p>10,890.72</text:p>
          </table:table-cell>
          <table:table-cell office:value-type="float" office:value="27717.5" table:style-name="ce2">
            <text:p>27,717.50</text:p>
          </table:table-cell>
          <table:table-cell office:value-type="float" office:value="23759.11" table:style-name="ce2">
            <text:p>23,759.11</text:p>
          </table:table-cell>
          <table:table-cell office:value-type="float" office:value="828.51" table:style-name="ce1">
            <text:p>828.51</text:p>
          </table:table-cell>
          <table:table-cell office:value-type="float" office:value="16504.580000000002" table:style-name="ce2">
            <text:p>16,504.58</text:p>
          </table:table-cell>
          <table:table-cell office:value-type="float" office:value="4001.8" table:style-name="ce2">
            <text:p>4,001.80</text:p>
          </table:table-cell>
          <table:table-cell office:value-type="float" office:value="12502.78" table:style-name="ce2">
            <text:p>12,502.78</text:p>
          </table:table-cell>
          <table:table-cell office:value-type="string" table:style-name="ce1">
            <text:p><text:s text:c="11"/>－</text:p>
          </table:table-cell>
          <table:table-cell office:value-type="float" office:value="16504.580000000002" table:style-name="ce2">
            <text:p>16,504.5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30　件；土地筆數：276　筆；面積：　230,846.4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59　件；建物棟數：63　筆；面積：　30,181.5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88　件；張數：211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3:24Z</meta:creation-date>
    <dc:date>2021-04-29T10:13:24Z</dc:date>
  </office:meta>
</office:document-meta>
</file>