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5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22" table:style-name="ce1">
            <text:p>222</text:p>
          </table:table-cell>
          <table:table-cell office:value-type="float" office:value="174" table:style-name="ce1">
            <text:p>17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08" table:style-name="ce1">
            <text:p>108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 text:c="11"/>－</text:p>
          </table:table-cell>
          <table:table-cell office:value-type="float" office:value="227" table:style-name="ce1">
            <text:p>227</text:p>
          </table:table-cell>
          <table:table-cell office:value-type="float" office:value="213" table:style-name="ce1">
            <text:p>213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48" table:style-name="ce1">
            <text:p>348</text:p>
          </table:table-cell>
          <table:table-cell office:value-type="float" office:value="289" table:style-name="ce1">
            <text:p>289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132" table:style-name="ce1">
            <text:p>132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 text:c="11"/>－</text:p>
          </table:table-cell>
          <table:table-cell office:value-type="float" office:value="293" table:style-name="ce1">
            <text:p>293</text:p>
          </table:table-cell>
          <table:table-cell office:value-type="float" office:value="233" table:style-name="ce1">
            <text:p>233</text:p>
          </table:table-cell>
          <table:table-cell office:value-type="float" office:value="60" table:style-name="ce1">
            <text:p>6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31155.38" table:style-name="ce2">
            <text:p>331,155.38</text:p>
          </table:table-cell>
          <table:table-cell office:value-type="float" office:value="268805.25" table:style-name="ce2">
            <text:p>268,805.25</text:p>
          </table:table-cell>
          <table:table-cell office:value-type="float" office:value="28940.74" table:style-name="ce2">
            <text:p>28,940.74</text:p>
          </table:table-cell>
          <table:table-cell office:value-type="float" office:value="9528.51" table:style-name="ce2">
            <text:p>9,528.51</text:p>
          </table:table-cell>
          <table:table-cell office:value-type="float" office:value="154940.70000000001" table:style-name="ce2">
            <text:p>154,940.70</text:p>
          </table:table-cell>
          <table:table-cell office:value-type="float" office:value="71640.63" table:style-name="ce2">
            <text:p>71,640.63</text:p>
          </table:table-cell>
          <table:table-cell office:value-type="float" office:value="3754.67" table:style-name="ce2">
            <text:p>3,754.67</text:p>
          </table:table-cell>
          <table:table-cell office:value-type="float" office:value="62350.13" table:style-name="ce2">
            <text:p>62,350.13</text:p>
          </table:table-cell>
          <table:table-cell office:value-type="float" office:value="35417.410000000003" table:style-name="ce2">
            <text:p>35,417.41</text:p>
          </table:table-cell>
          <table:table-cell office:value-type="float" office:value="12850.3" table:style-name="ce2">
            <text:p>12,850.30</text:p>
          </table:table-cell>
          <table:table-cell office:value-type="float" office:value="14082.42" table:style-name="ce2">
            <text:p>14,082.42</text:p>
          </table:table-cell>
          <table:table-cell office:value-type="string" table:style-name="ce1">
            <text:p><text:s text:c="11"/>－</text:p>
          </table:table-cell>
          <table:table-cell office:value-type="float" office:value="256" table:style-name="ce1">
            <text:p>256</text:p>
          </table:table-cell>
          <table:table-cell office:value-type="float" office:value="242" table:style-name="ce1">
            <text:p>242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 text:c="11"/>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55" table:style-name="ce1">
            <text:p>155</text:p>
          </table:table-cell>
          <table:table-cell office:value-type="float" office:value="141" table:style-name="ce1">
            <text:p>141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 text:c="11"/>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11198.87" table:style-name="ce2">
            <text:p>111,198.87</text:p>
          </table:table-cell>
          <table:table-cell office:value-type="float" office:value="101944.01" table:style-name="ce2">
            <text:p>101,944.01</text:p>
          </table:table-cell>
          <table:table-cell office:value-type="float" office:value="14170.7" table:style-name="ce2">
            <text:p>14,170.70</text:p>
          </table:table-cell>
          <table:table-cell office:value-type="float" office:value="9187.51" table:style-name="ce2">
            <text:p>9,187.51</text:p>
          </table:table-cell>
          <table:table-cell office:value-type="float" office:value="43486.45" table:style-name="ce2">
            <text:p>43,486.45</text:p>
          </table:table-cell>
          <table:table-cell office:value-type="float" office:value="34651.68" table:style-name="ce2">
            <text:p>34,651.68</text:p>
          </table:table-cell>
          <table:table-cell office:value-type="float" office:value="447.67" table:style-name="ce1">
            <text:p>447.67</text:p>
          </table:table-cell>
          <table:table-cell office:value-type="float" office:value="9254.86" table:style-name="ce2">
            <text:p>9,254.86</text:p>
          </table:table-cell>
          <table:table-cell office:value-type="float" office:value="7382.74" table:style-name="ce2">
            <text:p>7,382.74</text:p>
          </table:table-cell>
          <table:table-cell office:value-type="string" table:style-name="ce1">
            <text:p><text:s text:c="11"/>－</text:p>
          </table:table-cell>
          <table:table-cell office:value-type="float" office:value="1872.12" table:style-name="ce2">
            <text:p>1,872.1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2" table:style-name="ce1">
            <text:p>122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34938.07" table:style-name="ce2">
            <text:p>134,938.07</text:p>
          </table:table-cell>
          <table:table-cell office:value-type="float" office:value="96463.95" table:style-name="ce2">
            <text:p>96,463.95</text:p>
          </table:table-cell>
          <table:table-cell office:value-type="float" office:value="10555" table:style-name="ce2">
            <text:p>10,555.00</text:p>
          </table:table-cell>
          <table:table-cell office:value-type="float" office:value="341" table:style-name="ce1">
            <text:p>341</text:p>
          </table:table-cell>
          <table:table-cell office:value-type="float" office:value="61563.12" table:style-name="ce2">
            <text:p>61,563.12</text:p>
          </table:table-cell>
          <table:table-cell office:value-type="float" office:value="20697.830000000002" table:style-name="ce2">
            <text:p>20,697.83</text:p>
          </table:table-cell>
          <table:table-cell office:value-type="float" office:value="3307" table:style-name="ce2">
            <text:p>3,307.00</text:p>
          </table:table-cell>
          <table:table-cell office:value-type="float" office:value="38474.120000000003" table:style-name="ce2">
            <text:p>38,474.12</text:p>
          </table:table-cell>
          <table:table-cell office:value-type="float" office:value="24661.88" table:style-name="ce2">
            <text:p>24,661.88</text:p>
          </table:table-cell>
          <table:table-cell office:value-type="float" office:value="12510.24" table:style-name="ce2">
            <text:p>12,510.24</text:p>
          </table:table-cell>
          <table:table-cell office:value-type="float" office:value="1302" table:style-name="ce2">
            <text:p>1,302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11"/>－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 text:c="11"/>－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 text:c="11"/>－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5018.44" table:style-name="ce2">
            <text:p>85,018.44</text:p>
          </table:table-cell>
          <table:table-cell office:value-type="float" office:value="70397.289999999994" table:style-name="ce2">
            <text:p>70,397.29</text:p>
          </table:table-cell>
          <table:table-cell office:value-type="float" office:value="4215.04" table:style-name="ce2">
            <text:p>4,215.04</text:p>
          </table:table-cell>
          <table:table-cell office:value-type="string" table:style-name="ce1">
            <text:p><text:s text:c="11"/>－</text:p>
          </table:table-cell>
          <table:table-cell office:value-type="float" office:value="49891.13" table:style-name="ce2">
            <text:p>49,891.13</text:p>
          </table:table-cell>
          <table:table-cell office:value-type="float" office:value="16291.12" table:style-name="ce2">
            <text:p>16,291.12</text:p>
          </table:table-cell>
          <table:table-cell office:value-type="string" table:style-name="ce1">
            <text:p><text:s text:c="11"/>－</text:p>
          </table:table-cell>
          <table:table-cell office:value-type="float" office:value="14621.15" table:style-name="ce2">
            <text:p>14,621.15</text:p>
          </table:table-cell>
          <table:table-cell office:value-type="float" office:value="3372.79" table:style-name="ce2">
            <text:p>3,372.79</text:p>
          </table:table-cell>
          <table:table-cell office:value-type="float" office:value="340.06" table:style-name="ce1">
            <text:p>340.06</text:p>
          </table:table-cell>
          <table:table-cell office:value-type="float" office:value="10908.3" table:style-name="ce2">
            <text:p>10,908.3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865　件；土地筆數：3,702　筆；面積：　2,960,309.0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593　件；建物棟數：671　筆；面積：　464,458.44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3,468　件；張數：3,977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3:05Z</meta:creation-date>
    <dc:date>2021-04-29T10:13:05Z</dc:date>
  </office:meta>
</office:document-meta>
</file>