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39" table:style-name="ce1">
            <text:p>239</text:p>
          </table:table-cell>
          <table:table-cell office:value-type="float" office:value="193" table:style-name="ce1">
            <text:p>19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299" table:style-name="ce1">
            <text:p>299</text:p>
          </table:table-cell>
          <table:table-cell office:value-type="float" office:value="278" table:style-name="ce1">
            <text:p>278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19" table:style-name="ce1">
            <text:p>419</text:p>
          </table:table-cell>
          <table:table-cell office:value-type="float" office:value="370" table:style-name="ce1">
            <text:p>370</text:p>
          </table:table-cell>
          <table:table-cell office:value-type="float" office:value="133" table:style-name="ce1">
            <text:p>133</text:p>
          </table:table-cell>
          <table:table-cell office:value-type="float" office:value="28" table:style-name="ce1">
            <text:p>28</text:p>
          </table:table-cell>
          <table:table-cell office:value-type="float" office:value="131" table:style-name="ce1">
            <text:p>131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381" table:style-name="ce1">
            <text:p>381</text:p>
          </table:table-cell>
          <table:table-cell office:value-type="float" office:value="336" table:style-name="ce1">
            <text:p>336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9860.8" table:style-name="ce2">
            <text:p>339,860.80</text:p>
          </table:table-cell>
          <table:table-cell office:value-type="float" office:value="299966.45" table:style-name="ce2">
            <text:p>299,966.45</text:p>
          </table:table-cell>
          <table:table-cell office:value-type="float" office:value="49478.22" table:style-name="ce2">
            <text:p>49,478.22</text:p>
          </table:table-cell>
          <table:table-cell office:value-type="float" office:value="24713.91" table:style-name="ce2">
            <text:p>24,713.91</text:p>
          </table:table-cell>
          <table:table-cell office:value-type="float" office:value="146508.04999999999" table:style-name="ce2">
            <text:p>146,508.05</text:p>
          </table:table-cell>
          <table:table-cell office:value-type="float" office:value="51940.27" table:style-name="ce2">
            <text:p>51,940.27</text:p>
          </table:table-cell>
          <table:table-cell office:value-type="float" office:value="27326" table:style-name="ce2">
            <text:p>27,326.00</text:p>
          </table:table-cell>
          <table:table-cell office:value-type="float" office:value="39894.35" table:style-name="ce2">
            <text:p>39,894.35</text:p>
          </table:table-cell>
          <table:table-cell office:value-type="float" office:value="18667.650000000001" table:style-name="ce2">
            <text:p>18,667.65</text:p>
          </table:table-cell>
          <table:table-cell office:value-type="float" office:value="6641.7" table:style-name="ce2">
            <text:p>6,641.70</text:p>
          </table:table-cell>
          <table:table-cell office:value-type="float" office:value="14585" table:style-name="ce2">
            <text:p>14,585.00</text:p>
          </table:table-cell>
          <table:table-cell office:value-type="string" table:style-name="ce1">
            <text:p><text:s text:c="11"/>－</text:p>
          </table:table-cell>
          <table:table-cell office:value-type="float" office:value="349" table:style-name="ce1">
            <text:p>349</text:p>
          </table:table-cell>
          <table:table-cell office:value-type="float" office:value="330" table:style-name="ce1">
            <text:p>33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6" table:style-name="ce1">
            <text:p>166</text:p>
          </table:table-cell>
          <table:table-cell office:value-type="float" office:value="150" table:style-name="ce1">
            <text:p>150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 text:c="11"/>－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0276.79" table:style-name="ce2">
            <text:p>100,276.79</text:p>
          </table:table-cell>
          <table:table-cell office:value-type="float" office:value="90172.1" table:style-name="ce2">
            <text:p>90,172.10</text:p>
          </table:table-cell>
          <table:table-cell office:value-type="float" office:value="11649.07" table:style-name="ce2">
            <text:p>11,649.07</text:p>
          </table:table-cell>
          <table:table-cell office:value-type="float" office:value="4352.55" table:style-name="ce2">
            <text:p>4,352.55</text:p>
          </table:table-cell>
          <table:table-cell office:value-type="float" office:value="51432.160000000003" table:style-name="ce2">
            <text:p>51,432.16</text:p>
          </table:table-cell>
          <table:table-cell office:value-type="float" office:value="22738.32" table:style-name="ce2">
            <text:p>22,738.32</text:p>
          </table:table-cell>
          <table:table-cell office:value-type="string" table:style-name="ce1">
            <text:p><text:s text:c="11"/>－</text:p>
          </table:table-cell>
          <table:table-cell office:value-type="float" office:value="10104.69" table:style-name="ce2">
            <text:p>10,104.69</text:p>
          </table:table-cell>
          <table:table-cell office:value-type="float" office:value="2339.69" table:style-name="ce2">
            <text:p>2,339.69</text:p>
          </table:table-cell>
          <table:table-cell office:value-type="float" office:value="114" table:style-name="ce1">
            <text:p>114</text:p>
          </table:table-cell>
          <table:table-cell office:value-type="float" office:value="7651" table:style-name="ce2">
            <text:p>7,651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2874.76999999999" table:style-name="ce2">
            <text:p>132,874.77</text:p>
          </table:table-cell>
          <table:table-cell office:value-type="float" office:value="112277.78" table:style-name="ce2">
            <text:p>112,277.78</text:p>
          </table:table-cell>
          <table:table-cell office:value-type="float" office:value="13937.79" table:style-name="ce2">
            <text:p>13,937.79</text:p>
          </table:table-cell>
          <table:table-cell office:value-type="float" office:value="17005.36" table:style-name="ce2">
            <text:p>17,005.36</text:p>
          </table:table-cell>
          <table:table-cell office:value-type="float" office:value="55268.63" table:style-name="ce2">
            <text:p>55,268.63</text:p>
          </table:table-cell>
          <table:table-cell office:value-type="float" office:value="8955" table:style-name="ce2">
            <text:p>8,955.00</text:p>
          </table:table-cell>
          <table:table-cell office:value-type="float" office:value="17111" table:style-name="ce2">
            <text:p>17,111.00</text:p>
          </table:table-cell>
          <table:table-cell office:value-type="float" office:value="20596.990000000002" table:style-name="ce2">
            <text:p>20,596.99</text:p>
          </table:table-cell>
          <table:table-cell office:value-type="float" office:value="13552.34" table:style-name="ce2">
            <text:p>13,552.34</text:p>
          </table:table-cell>
          <table:table-cell office:value-type="float" office:value="297.64999999999998" table:style-name="ce1">
            <text:p>297.65</text:p>
          </table:table-cell>
          <table:table-cell office:value-type="float" office:value="6747" table:style-name="ce2">
            <text:p>6,747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1" table:style-name="ce1">
            <text:p>131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6709.24" table:style-name="ce2">
            <text:p>106,709.24</text:p>
          </table:table-cell>
          <table:table-cell office:value-type="float" office:value="97516.57" table:style-name="ce2">
            <text:p>97,516.57</text:p>
          </table:table-cell>
          <table:table-cell office:value-type="float" office:value="23891.360000000001" table:style-name="ce2">
            <text:p>23,891.36</text:p>
          </table:table-cell>
          <table:table-cell office:value-type="float" office:value="3356" table:style-name="ce2">
            <text:p>3,356.00</text:p>
          </table:table-cell>
          <table:table-cell office:value-type="float" office:value="39807.26" table:style-name="ce2">
            <text:p>39,807.26</text:p>
          </table:table-cell>
          <table:table-cell office:value-type="float" office:value="20246.95" table:style-name="ce2">
            <text:p>20,246.95</text:p>
          </table:table-cell>
          <table:table-cell office:value-type="float" office:value="10215" table:style-name="ce2">
            <text:p>10,215.00</text:p>
          </table:table-cell>
          <table:table-cell office:value-type="float" office:value="9192.67" table:style-name="ce2">
            <text:p>9,192.67</text:p>
          </table:table-cell>
          <table:table-cell office:value-type="float" office:value="2775.62" table:style-name="ce2">
            <text:p>2,775.62</text:p>
          </table:table-cell>
          <table:table-cell office:value-type="float" office:value="6230.05" table:style-name="ce2">
            <text:p>6,230.05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691　件；土地筆數：3,413　筆；面積：　2,691,503.8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45　件；建物棟數：612　筆；面積：　402,108.3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3,241　件；張數：3,721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2:46Z</meta:creation-date>
    <dc:date>2021-04-29T10:12:46Z</dc:date>
  </office:meta>
</office:document-meta>
</file>