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5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195" table:style-name="ce1">
            <text:p>195</text:p>
          </table:table-cell>
          <table:table-cell office:value-type="float" office:value="148" table:style-name="ce1">
            <text:p>148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68" table:style-name="ce1">
            <text:p>268</text:p>
          </table:table-cell>
          <table:table-cell office:value-type="float" office:value="237" table:style-name="ce1">
            <text:p>237</text:p>
          </table:table-cell>
          <table:table-cell office:value-type="float" office:value="31" table:style-name="ce1">
            <text:p>3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00" table:style-name="ce1">
            <text:p>300</text:p>
          </table:table-cell>
          <table:table-cell office:value-type="float" office:value="246" table:style-name="ce1">
            <text:p>246</text:p>
          </table:table-cell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97" table:style-name="ce1">
            <text:p>397</text:p>
          </table:table-cell>
          <table:table-cell office:value-type="float" office:value="295" table:style-name="ce1">
            <text:p>295</text:p>
          </table:table-cell>
          <table:table-cell office:value-type="float" office:value="102" table:style-name="ce1">
            <text:p>10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48911.69" table:style-name="ce2">
            <text:p>248,911.69</text:p>
          </table:table-cell>
          <table:table-cell office:value-type="float" office:value="212469.14" table:style-name="ce2">
            <text:p>212,469.14</text:p>
          </table:table-cell>
          <table:table-cell office:value-type="float" office:value="34553.83" table:style-name="ce2">
            <text:p>34,553.83</text:p>
          </table:table-cell>
          <table:table-cell office:value-type="float" office:value="13346.13" table:style-name="ce2">
            <text:p>13,346.13</text:p>
          </table:table-cell>
          <table:table-cell office:value-type="float" office:value="88354.51" table:style-name="ce2">
            <text:p>88,354.51</text:p>
          </table:table-cell>
          <table:table-cell office:value-type="float" office:value="35162.39" table:style-name="ce2">
            <text:p>35,162.39</text:p>
          </table:table-cell>
          <table:table-cell office:value-type="float" office:value="41052.28" table:style-name="ce2">
            <text:p>41,052.28</text:p>
          </table:table-cell>
          <table:table-cell office:value-type="float" office:value="33347.550000000003" table:style-name="ce2">
            <text:p>33,347.55</text:p>
          </table:table-cell>
          <table:table-cell office:value-type="float" office:value="17052.71" table:style-name="ce2">
            <text:p>17,052.71</text:p>
          </table:table-cell>
          <table:table-cell office:value-type="float" office:value="4072" table:style-name="ce2">
            <text:p>4,072.00</text:p>
          </table:table-cell>
          <table:table-cell office:value-type="float" office:value="12222.84" table:style-name="ce2">
            <text:p>12,222.84</text:p>
          </table:table-cell>
          <table:table-cell office:value-type="float" office:value="3095" table:style-name="ce2">
            <text:p>3,095.00</text:p>
          </table:table-cell>
          <table:table-cell office:value-type="float" office:value="320" table:style-name="ce1">
            <text:p>320</text:p>
          </table:table-cell>
          <table:table-cell office:value-type="float" office:value="298" table:style-name="ce1">
            <text:p>298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9076.320000000007" table:style-name="ce2">
            <text:p>69,076.32</text:p>
          </table:table-cell>
          <table:table-cell office:value-type="float" office:value="58096.88" table:style-name="ce2">
            <text:p>58,096.88</text:p>
          </table:table-cell>
          <table:table-cell office:value-type="float" office:value="6908.59" table:style-name="ce2">
            <text:p>6,908.59</text:p>
          </table:table-cell>
          <table:table-cell office:value-type="float" office:value="8290.9699999999993" table:style-name="ce2">
            <text:p>8,290.97</text:p>
          </table:table-cell>
          <table:table-cell office:value-type="float" office:value="29869.86" table:style-name="ce2">
            <text:p>29,869.86</text:p>
          </table:table-cell>
          <table:table-cell office:value-type="float" office:value="10907.18" table:style-name="ce2">
            <text:p>10,907.18</text:p>
          </table:table-cell>
          <table:table-cell office:value-type="float" office:value="2120.2800000000002" table:style-name="ce2">
            <text:p>2,120.28</text:p>
          </table:table-cell>
          <table:table-cell office:value-type="float" office:value="10979.44" table:style-name="ce2">
            <text:p>10,979.44</text:p>
          </table:table-cell>
          <table:table-cell office:value-type="float" office:value="5416.44" table:style-name="ce2">
            <text:p>5,416.44</text:p>
          </table:table-cell>
          <table:table-cell office:value-type="float" office:value="4072" table:style-name="ce2">
            <text:p>4,072.00</text:p>
          </table:table-cell>
          <table:table-cell office:value-type="float" office:value="1491" table:style-name="ce2">
            <text:p>1,491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11786.55" table:style-name="ce2">
            <text:p>111,786.55</text:p>
          </table:table-cell>
          <table:table-cell office:value-type="float" office:value="97619.17" table:style-name="ce2">
            <text:p>97,619.17</text:p>
          </table:table-cell>
          <table:table-cell office:value-type="float" office:value="1947" table:style-name="ce2">
            <text:p>1,947.00</text:p>
          </table:table-cell>
          <table:table-cell office:value-type="float" office:value="3617" table:style-name="ce2">
            <text:p>3,617.00</text:p>
          </table:table-cell>
          <table:table-cell office:value-type="float" office:value="38242.17" table:style-name="ce2">
            <text:p>38,242.17</text:p>
          </table:table-cell>
          <table:table-cell office:value-type="float" office:value="14881" table:style-name="ce2">
            <text:p>14,881.00</text:p>
          </table:table-cell>
          <table:table-cell office:value-type="float" office:value="38932" table:style-name="ce2">
            <text:p>38,932.00</text:p>
          </table:table-cell>
          <table:table-cell office:value-type="float" office:value="11072.38" table:style-name="ce2">
            <text:p>11,072.38</text:p>
          </table:table-cell>
          <table:table-cell office:value-type="float" office:value="2949.38" table:style-name="ce2">
            <text:p>2,949.38</text:p>
          </table:table-cell>
          <table:table-cell office:value-type="string" table:style-name="ce1">
            <text:p><text:s text:c="11"/>－</text:p>
          </table:table-cell>
          <table:table-cell office:value-type="float" office:value="8123" table:style-name="ce2">
            <text:p>8,123.00</text:p>
          </table:table-cell>
          <table:table-cell office:value-type="float" office:value="3095" table:style-name="ce2">
            <text:p>3,095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 text:c="11"/>－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 text:c="11"/>－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 text:c="11"/>－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 text:c="11"/>－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8048.820000000007" table:style-name="ce2">
            <text:p>68,048.82</text:p>
          </table:table-cell>
          <table:table-cell office:value-type="float" office:value="56753.09" table:style-name="ce2">
            <text:p>56,753.09</text:p>
          </table:table-cell>
          <table:table-cell office:value-type="float" office:value="25698.240000000002" table:style-name="ce2">
            <text:p>25,698.24</text:p>
          </table:table-cell>
          <table:table-cell office:value-type="float" office:value="1438.16" table:style-name="ce2">
            <text:p>1,438.16</text:p>
          </table:table-cell>
          <table:table-cell office:value-type="float" office:value="20242.48" table:style-name="ce2">
            <text:p>20,242.48</text:p>
          </table:table-cell>
          <table:table-cell office:value-type="float" office:value="9374.2099999999991" table:style-name="ce2">
            <text:p>9,374.21</text:p>
          </table:table-cell>
          <table:table-cell office:value-type="string" table:style-name="ce1">
            <text:p><text:s text:c="11"/>－</text:p>
          </table:table-cell>
          <table:table-cell office:value-type="float" office:value="11295.73" table:style-name="ce2">
            <text:p>11,295.73</text:p>
          </table:table-cell>
          <table:table-cell office:value-type="float" office:value="8686.89" table:style-name="ce2">
            <text:p>8,686.89</text:p>
          </table:table-cell>
          <table:table-cell office:value-type="string" table:style-name="ce1">
            <text:p><text:s text:c="11"/>－</text:p>
          </table:table-cell>
          <table:table-cell office:value-type="float" office:value="2608.84" table:style-name="ce2">
            <text:p>2,608.8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498　件；土地筆數：3,043　筆；面積：　2,391,537.3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499　件；建物棟數：563　筆；面積：　362,213.9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942　件；張數：3,372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2:25Z</meta:creation-date>
    <dc:date>2021-04-29T10:12:25Z</dc:date>
  </office:meta>
</office:document-meta>
</file>