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5年09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221" table:style-name="ce1">
            <text:p>221</text:p>
          </table:table-cell>
          <table:table-cell office:value-type="float" office:value="138" table:style-name="ce1">
            <text:p>138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43" table:style-name="ce1">
            <text:p>243</text:p>
          </table:table-cell>
          <table:table-cell office:value-type="float" office:value="213" table:style-name="ce1">
            <text:p>213</text:p>
          </table:table-cell>
          <table:table-cell office:value-type="float" office:value="30" table:style-name="ce1">
            <text:p>3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13" table:style-name="ce1">
            <text:p>313</text:p>
          </table:table-cell>
          <table:table-cell office:value-type="float" office:value="212" table:style-name="ce1">
            <text:p>212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30" table:style-name="ce1">
            <text:p>330</text:p>
          </table:table-cell>
          <table:table-cell office:value-type="float" office:value="251" table:style-name="ce1">
            <text:p>251</text:p>
          </table:table-cell>
          <table:table-cell office:value-type="float" office:value="79" table:style-name="ce1">
            <text:p>7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46764.93" table:style-name="ce2">
            <text:p>246,764.93</text:p>
          </table:table-cell>
          <table:table-cell office:value-type="float" office:value="168897.01" table:style-name="ce2">
            <text:p>168,897.01</text:p>
          </table:table-cell>
          <table:table-cell office:value-type="float" office:value="33731.65" table:style-name="ce2">
            <text:p>33,731.65</text:p>
          </table:table-cell>
          <table:table-cell office:value-type="float" office:value="10313.969999999999" table:style-name="ce2">
            <text:p>10,313.97</text:p>
          </table:table-cell>
          <table:table-cell office:value-type="float" office:value="90829.06" table:style-name="ce2">
            <text:p>90,829.06</text:p>
          </table:table-cell>
          <table:table-cell office:value-type="float" office:value="31031.33" table:style-name="ce2">
            <text:p>31,031.33</text:p>
          </table:table-cell>
          <table:table-cell office:value-type="float" office:value="2991" table:style-name="ce2">
            <text:p>2,991.00</text:p>
          </table:table-cell>
          <table:table-cell office:value-type="float" office:value="75649.259999999995" table:style-name="ce2">
            <text:p>75,649.26</text:p>
          </table:table-cell>
          <table:table-cell office:value-type="float" office:value="59458.99" table:style-name="ce2">
            <text:p>59,458.99</text:p>
          </table:table-cell>
          <table:table-cell office:value-type="float" office:value="11638.23" table:style-name="ce2">
            <text:p>11,638.23</text:p>
          </table:table-cell>
          <table:table-cell office:value-type="float" office:value="4552.04" table:style-name="ce2">
            <text:p>4,552.04</text:p>
          </table:table-cell>
          <table:table-cell office:value-type="float" office:value="2218.66" table:style-name="ce2">
            <text:p>2,218.66</text:p>
          </table:table-cell>
          <table:table-cell office:value-type="float" office:value="261" table:style-name="ce1">
            <text:p>261</text:p>
          </table:table-cell>
          <table:table-cell office:value-type="float" office:value="234" table:style-name="ce1">
            <text:p>234</text:p>
          </table:table-cell>
          <table:table-cell office:value-type="float" office:value="27" table:style-name="ce1">
            <text:p>2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 text:c="11"/>－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42" table:style-name="ce1">
            <text:p>142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 text:c="11"/>－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6657.89" table:style-name="ce2">
            <text:p>106,657.89</text:p>
          </table:table-cell>
          <table:table-cell office:value-type="float" office:value="84452.07" table:style-name="ce2">
            <text:p>84,452.07</text:p>
          </table:table-cell>
          <table:table-cell office:value-type="float" office:value="19106.37" table:style-name="ce2">
            <text:p>19,106.37</text:p>
          </table:table-cell>
          <table:table-cell office:value-type="float" office:value="4214" table:style-name="ce2">
            <text:p>4,214.00</text:p>
          </table:table-cell>
          <table:table-cell office:value-type="float" office:value="43776.47" table:style-name="ce2">
            <text:p>43,776.47</text:p>
          </table:table-cell>
          <table:table-cell office:value-type="float" office:value="17355.23" table:style-name="ce2">
            <text:p>17,355.23</text:p>
          </table:table-cell>
          <table:table-cell office:value-type="string" table:style-name="ce1">
            <text:p><text:s text:c="11"/>－</text:p>
          </table:table-cell>
          <table:table-cell office:value-type="float" office:value="22205.82" table:style-name="ce2">
            <text:p>22,205.82</text:p>
          </table:table-cell>
          <table:table-cell office:value-type="float" office:value="19959.5" table:style-name="ce2">
            <text:p>19,959.50</text:p>
          </table:table-cell>
          <table:table-cell office:value-type="float" office:value="2063.2800000000002" table:style-name="ce2">
            <text:p>2,063.28</text:p>
          </table:table-cell>
          <table:table-cell office:value-type="float" office:value="183.04" table:style-name="ce1">
            <text:p>183.0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3711.56" table:style-name="ce2">
            <text:p>83,711.56</text:p>
          </table:table-cell>
          <table:table-cell office:value-type="float" office:value="40053.54" table:style-name="ce2">
            <text:p>40,053.54</text:p>
          </table:table-cell>
          <table:table-cell office:value-type="float" office:value="6343.12" table:style-name="ce2">
            <text:p>6,343.12</text:p>
          </table:table-cell>
          <table:table-cell office:value-type="float" office:value="4008" table:style-name="ce2">
            <text:p>4,008.00</text:p>
          </table:table-cell>
          <table:table-cell office:value-type="float" office:value="20329.419999999998" table:style-name="ce2">
            <text:p>20,329.42</text:p>
          </table:table-cell>
          <table:table-cell office:value-type="float" office:value="6382" table:style-name="ce2">
            <text:p>6,382.00</text:p>
          </table:table-cell>
          <table:table-cell office:value-type="float" office:value="2991" table:style-name="ce2">
            <text:p>2,991.00</text:p>
          </table:table-cell>
          <table:table-cell office:value-type="float" office:value="43658.02" table:style-name="ce2">
            <text:p>43,658.02</text:p>
          </table:table-cell>
          <table:table-cell office:value-type="float" office:value="33074.51" table:style-name="ce2">
            <text:p>33,074.51</text:p>
          </table:table-cell>
          <table:table-cell office:value-type="float" office:value="6697.51" table:style-name="ce2">
            <text:p>6,697.51</text:p>
          </table:table-cell>
          <table:table-cell office:value-type="float" office:value="3886" table:style-name="ce2">
            <text:p>3,886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 text:c="11"/>－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 text:c="11"/>－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56395.48" table:style-name="ce2">
            <text:p>56,395.48</text:p>
          </table:table-cell>
          <table:table-cell office:value-type="float" office:value="44391.4" table:style-name="ce2">
            <text:p>44,391.40</text:p>
          </table:table-cell>
          <table:table-cell office:value-type="float" office:value="8282.16" table:style-name="ce2">
            <text:p>8,282.16</text:p>
          </table:table-cell>
          <table:table-cell office:value-type="float" office:value="2091.9699999999998" table:style-name="ce2">
            <text:p>2,091.97</text:p>
          </table:table-cell>
          <table:table-cell office:value-type="float" office:value="26723.17" table:style-name="ce2">
            <text:p>26,723.17</text:p>
          </table:table-cell>
          <table:table-cell office:value-type="float" office:value="7294.1" table:style-name="ce2">
            <text:p>7,294.10</text:p>
          </table:table-cell>
          <table:table-cell office:value-type="string" table:style-name="ce1">
            <text:p><text:s text:c="11"/>－</text:p>
          </table:table-cell>
          <table:table-cell office:value-type="float" office:value="9785.42" table:style-name="ce2">
            <text:p>9,785.42</text:p>
          </table:table-cell>
          <table:table-cell office:value-type="float" office:value="6424.98" table:style-name="ce2">
            <text:p>6,424.98</text:p>
          </table:table-cell>
          <table:table-cell office:value-type="float" office:value="2877.44" table:style-name="ce2">
            <text:p>2,877.44</text:p>
          </table:table-cell>
          <table:table-cell office:value-type="float" office:value="483" table:style-name="ce1">
            <text:p>483</text:p>
          </table:table-cell>
          <table:table-cell office:value-type="float" office:value="2218.66" table:style-name="ce2">
            <text:p>2,218.66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350　件；土地筆數：2,797　筆；面積：　2,179,068.22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453　件；建物棟數：511　筆；面積：　328,866.41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2,674　件；張數：3,052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2:06Z</meta:creation-date>
    <dc:date>2021-04-29T10:12:06Z</dc:date>
  </office:meta>
</office:document-meta>
</file>