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5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182" table:style-name="ce1">
            <text:p>182</text:p>
          </table:table-cell>
          <table:table-cell office:value-type="float" office:value="143" table:style-name="ce1">
            <text:p>143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 text:c="11"/>－</text:p>
          </table:table-cell>
          <table:table-cell office:value-type="float" office:value="311" table:style-name="ce1">
            <text:p>311</text:p>
          </table:table-cell>
          <table:table-cell office:value-type="float" office:value="278" table:style-name="ce1">
            <text:p>278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67" table:style-name="ce1">
            <text:p>367</text:p>
          </table:table-cell>
          <table:table-cell office:value-type="float" office:value="313" table:style-name="ce1">
            <text:p>313</text:p>
          </table:table-cell>
          <table:table-cell office:value-type="float" office:value="65" table:style-name="ce1">
            <text:p>65</text:p>
          </table:table-cell>
          <table:table-cell office:value-type="float" office:value="104" table:style-name="ce1">
            <text:p>104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11"/>－</text:p>
          </table:table-cell>
          <table:table-cell office:value-type="float" office:value="419" table:style-name="ce1">
            <text:p>419</text:p>
          </table:table-cell>
          <table:table-cell office:value-type="float" office:value="317" table:style-name="ce1">
            <text:p>317</text:p>
          </table:table-cell>
          <table:table-cell office:value-type="float" office:value="102" table:style-name="ce1">
            <text:p>10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76394" table:style-name="ce2">
            <text:p>376,394.00</text:p>
          </table:table-cell>
          <table:table-cell office:value-type="float" office:value="333177.21000000002" table:style-name="ce2">
            <text:p>333,177.21</text:p>
          </table:table-cell>
          <table:table-cell office:value-type="float" office:value="26356.639999999999" table:style-name="ce2">
            <text:p>26,356.64</text:p>
          </table:table-cell>
          <table:table-cell office:value-type="float" office:value="94757.759999999995" table:style-name="ce2">
            <text:p>94,757.76</text:p>
          </table:table-cell>
          <table:table-cell office:value-type="float" office:value="68911.360000000001" table:style-name="ce2">
            <text:p>68,911.36</text:p>
          </table:table-cell>
          <table:table-cell office:value-type="float" office:value="108666.45" table:style-name="ce2">
            <text:p>108,666.45</text:p>
          </table:table-cell>
          <table:table-cell office:value-type="float" office:value="34485" table:style-name="ce2">
            <text:p>34,485.00</text:p>
          </table:table-cell>
          <table:table-cell office:value-type="float" office:value="43216.79" table:style-name="ce2">
            <text:p>43,216.79</text:p>
          </table:table-cell>
          <table:table-cell office:value-type="float" office:value="24054.23" table:style-name="ce2">
            <text:p>24,054.23</text:p>
          </table:table-cell>
          <table:table-cell office:value-type="float" office:value="1678.51" table:style-name="ce2">
            <text:p>1,678.51</text:p>
          </table:table-cell>
          <table:table-cell office:value-type="float" office:value="17484.05" table:style-name="ce2">
            <text:p>17,484.05</text:p>
          </table:table-cell>
          <table:table-cell office:value-type="string" table:style-name="ce1">
            <text:p><text:s text:c="11"/>－</text:p>
          </table:table-cell>
          <table:table-cell office:value-type="float" office:value="357" table:style-name="ce1">
            <text:p>357</text:p>
          </table:table-cell>
          <table:table-cell office:value-type="float" office:value="323" table:style-name="ce1">
            <text:p>323</text:p>
          </table:table-cell>
          <table:table-cell office:value-type="float" office:value="34" table:style-name="ce1">
            <text:p>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7322.43" table:style-name="ce2">
            <text:p>87,322.43</text:p>
          </table:table-cell>
          <table:table-cell office:value-type="float" office:value="72802.92" table:style-name="ce2">
            <text:p>72,802.92</text:p>
          </table:table-cell>
          <table:table-cell office:value-type="float" office:value="5205" table:style-name="ce2">
            <text:p>5,205.00</text:p>
          </table:table-cell>
          <table:table-cell office:value-type="float" office:value="228" table:style-name="ce1">
            <text:p>228</text:p>
          </table:table-cell>
          <table:table-cell office:value-type="float" office:value="26625.85" table:style-name="ce2">
            <text:p>26,625.85</text:p>
          </table:table-cell>
          <table:table-cell office:value-type="float" office:value="40618.07" table:style-name="ce2">
            <text:p>40,618.07</text:p>
          </table:table-cell>
          <table:table-cell office:value-type="float" office:value="126" table:style-name="ce1">
            <text:p>126</text:p>
          </table:table-cell>
          <table:table-cell office:value-type="float" office:value="14519.51" table:style-name="ce2">
            <text:p>14,519.51</text:p>
          </table:table-cell>
          <table:table-cell office:value-type="float" office:value="7512.45" table:style-name="ce2">
            <text:p>7,512.45</text:p>
          </table:table-cell>
          <table:table-cell office:value-type="float" office:value="1206" table:style-name="ce2">
            <text:p>1,206.00</text:p>
          </table:table-cell>
          <table:table-cell office:value-type="float" office:value="5801.06" table:style-name="ce2">
            <text:p>5,801.06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79" table:style-name="ce1">
            <text:p>179</text:p>
          </table:table-cell>
          <table:table-cell office:value-type="float" office:value="165" table:style-name="ce1">
            <text:p>165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92075.05" table:style-name="ce2">
            <text:p>192,075.05</text:p>
          </table:table-cell>
          <table:table-cell office:value-type="float" office:value="175721.74" table:style-name="ce2">
            <text:p>175,721.74</text:p>
          </table:table-cell>
          <table:table-cell office:value-type="float" office:value="9554.74" table:style-name="ce2">
            <text:p>9,554.74</text:p>
          </table:table-cell>
          <table:table-cell office:value-type="float" office:value="92829" table:style-name="ce2">
            <text:p>92,829.00</text:p>
          </table:table-cell>
          <table:table-cell office:value-type="float" office:value="23982" table:style-name="ce2">
            <text:p>23,982.00</text:p>
          </table:table-cell>
          <table:table-cell office:value-type="float" office:value="29614" table:style-name="ce2">
            <text:p>29,614.00</text:p>
          </table:table-cell>
          <table:table-cell office:value-type="float" office:value="19742" table:style-name="ce2">
            <text:p>19,742.00</text:p>
          </table:table-cell>
          <table:table-cell office:value-type="float" office:value="16353.31" table:style-name="ce2">
            <text:p>16,353.31</text:p>
          </table:table-cell>
          <table:table-cell office:value-type="float" office:value="14176.8" table:style-name="ce2">
            <text:p>14,176.80</text:p>
          </table:table-cell>
          <table:table-cell office:value-type="float" office:value="472.51" table:style-name="ce1">
            <text:p>472.51</text:p>
          </table:table-cell>
          <table:table-cell office:value-type="float" office:value="1704" table:style-name="ce2">
            <text:p>1,704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 text:c="11"/>－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4" table:style-name="ce1">
            <text:p>104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11"/>－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6996.52" table:style-name="ce2">
            <text:p>96,996.52</text:p>
          </table:table-cell>
          <table:table-cell office:value-type="float" office:value="84652.55" table:style-name="ce2">
            <text:p>84,652.55</text:p>
          </table:table-cell>
          <table:table-cell office:value-type="float" office:value="11596.9" table:style-name="ce2">
            <text:p>11,596.90</text:p>
          </table:table-cell>
          <table:table-cell office:value-type="float" office:value="1700.76" table:style-name="ce2">
            <text:p>1,700.76</text:p>
          </table:table-cell>
          <table:table-cell office:value-type="float" office:value="18303.509999999998" table:style-name="ce2">
            <text:p>18,303.51</text:p>
          </table:table-cell>
          <table:table-cell office:value-type="float" office:value="38434.379999999997" table:style-name="ce2">
            <text:p>38,434.38</text:p>
          </table:table-cell>
          <table:table-cell office:value-type="float" office:value="14617" table:style-name="ce2">
            <text:p>14,617.00</text:p>
          </table:table-cell>
          <table:table-cell office:value-type="float" office:value="12343.97" table:style-name="ce2">
            <text:p>12,343.97</text:p>
          </table:table-cell>
          <table:table-cell office:value-type="float" office:value="2364.98" table:style-name="ce2">
            <text:p>2,364.98</text:p>
          </table:table-cell>
          <table:table-cell office:value-type="string" table:style-name="ce1">
            <text:p><text:s text:c="11"/>－</text:p>
          </table:table-cell>
          <table:table-cell office:value-type="float" office:value="9978.99" table:style-name="ce2">
            <text:p>9,978.9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212　件；土地筆數：2,585　筆；面積：　2,010,171.2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373　件；建物棟數：413　筆；面積：　253,217.1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431　件；張數：2,791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1:45Z</meta:creation-date>
    <dc:date>2021-04-29T10:11:45Z</dc:date>
  </office:meta>
</office:document-meta>
</file>