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5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01" table:style-name="ce1">
            <text:p>201</text:p>
          </table:table-cell>
          <table:table-cell office:value-type="float" office:value="138" table:style-name="ce1">
            <text:p>138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 text:c="11"/>－</text:p>
          </table:table-cell>
          <table:table-cell office:value-type="float" office:value="346" table:style-name="ce1">
            <text:p>346</text:p>
          </table:table-cell>
          <table:table-cell office:value-type="float" office:value="316" table:style-name="ce1">
            <text:p>316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25" table:style-name="ce1">
            <text:p>325</text:p>
          </table:table-cell>
          <table:table-cell office:value-type="float" office:value="262" table:style-name="ce1">
            <text:p>262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 text:c="11"/>－</text:p>
          </table:table-cell>
          <table:table-cell office:value-type="float" office:value="457" table:style-name="ce1">
            <text:p>457</text:p>
          </table:table-cell>
          <table:table-cell office:value-type="float" office:value="362" table:style-name="ce1">
            <text:p>362</text:p>
          </table:table-cell>
          <table:table-cell office:value-type="float" office:value="95" table:style-name="ce1">
            <text:p>9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01962.34999999998" table:style-name="ce2">
            <text:p>301,962.35</text:p>
          </table:table-cell>
          <table:table-cell office:value-type="float" office:value="262908.06" table:style-name="ce2">
            <text:p>262,908.06</text:p>
          </table:table-cell>
          <table:table-cell office:value-type="float" office:value="36361.17" table:style-name="ce2">
            <text:p>36,361.17</text:p>
          </table:table-cell>
          <table:table-cell office:value-type="float" office:value="11281.23" table:style-name="ce2">
            <text:p>11,281.23</text:p>
          </table:table-cell>
          <table:table-cell office:value-type="float" office:value="107570.14" table:style-name="ce2">
            <text:p>107,570.14</text:p>
          </table:table-cell>
          <table:table-cell office:value-type="float" office:value="85375.55" table:style-name="ce2">
            <text:p>85,375.55</text:p>
          </table:table-cell>
          <table:table-cell office:value-type="float" office:value="22319.97" table:style-name="ce2">
            <text:p>22,319.97</text:p>
          </table:table-cell>
          <table:table-cell office:value-type="float" office:value="39054.29" table:style-name="ce2">
            <text:p>39,054.29</text:p>
          </table:table-cell>
          <table:table-cell office:value-type="float" office:value="22239.96" table:style-name="ce2">
            <text:p>22,239.96</text:p>
          </table:table-cell>
          <table:table-cell office:value-type="float" office:value="3627" table:style-name="ce2">
            <text:p>3,627.00</text:p>
          </table:table-cell>
          <table:table-cell office:value-type="float" office:value="13187.33" table:style-name="ce2">
            <text:p>13,187.33</text:p>
          </table:table-cell>
          <table:table-cell office:value-type="string" table:style-name="ce1">
            <text:p><text:s text:c="11"/>－</text:p>
          </table:table-cell>
          <table:table-cell office:value-type="float" office:value="375" table:style-name="ce1">
            <text:p>375</text:p>
          </table:table-cell>
          <table:table-cell office:value-type="float" office:value="345" table:style-name="ce1">
            <text:p>345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 text:c="11"/>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7" table:style-name="ce1">
            <text:p>147</text:p>
          </table:table-cell>
          <table:table-cell office:value-type="float" office:value="131" table:style-name="ce1">
            <text:p>131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 text:c="11"/>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8887.96" table:style-name="ce2">
            <text:p>88,887.96</text:p>
          </table:table-cell>
          <table:table-cell office:value-type="float" office:value="83725.84" table:style-name="ce2">
            <text:p>83,725.84</text:p>
          </table:table-cell>
          <table:table-cell office:value-type="float" office:value="8505.41" table:style-name="ce2">
            <text:p>8,505.41</text:p>
          </table:table-cell>
          <table:table-cell office:value-type="float" office:value="9365.23" table:style-name="ce2">
            <text:p>9,365.23</text:p>
          </table:table-cell>
          <table:table-cell office:value-type="float" office:value="21763.74" table:style-name="ce2">
            <text:p>21,763.74</text:p>
          </table:table-cell>
          <table:table-cell office:value-type="float" office:value="33364.49" table:style-name="ce2">
            <text:p>33,364.49</text:p>
          </table:table-cell>
          <table:table-cell office:value-type="float" office:value="10726.97" table:style-name="ce2">
            <text:p>10,726.97</text:p>
          </table:table-cell>
          <table:table-cell office:value-type="float" office:value="5162.12" table:style-name="ce2">
            <text:p>5,162.12</text:p>
          </table:table-cell>
          <table:table-cell office:value-type="float" office:value="4458.12" table:style-name="ce2">
            <text:p>4,458.12</text:p>
          </table:table-cell>
          <table:table-cell office:value-type="string" table:style-name="ce1">
            <text:p><text:s text:c="11"/>－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 text:c="11"/>－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8804.350000000006" table:style-name="ce2">
            <text:p>78,804.35</text:p>
          </table:table-cell>
          <table:table-cell office:value-type="float" office:value="60682.63" table:style-name="ce2">
            <text:p>60,682.63</text:p>
          </table:table-cell>
          <table:table-cell office:value-type="float" office:value="1488" table:style-name="ce2">
            <text:p>1,488.00</text:p>
          </table:table-cell>
          <table:table-cell office:value-type="string" table:style-name="ce1">
            <text:p><text:s text:c="11"/>－</text:p>
          </table:table-cell>
          <table:table-cell office:value-type="float" office:value="26045.63" table:style-name="ce2">
            <text:p>26,045.63</text:p>
          </table:table-cell>
          <table:table-cell office:value-type="float" office:value="21556" table:style-name="ce2">
            <text:p>21,556.00</text:p>
          </table:table-cell>
          <table:table-cell office:value-type="float" office:value="11593" table:style-name="ce2">
            <text:p>11,593.00</text:p>
          </table:table-cell>
          <table:table-cell office:value-type="float" office:value="18121.72" table:style-name="ce2">
            <text:p>18,121.72</text:p>
          </table:table-cell>
          <table:table-cell office:value-type="float" office:value="8250.7199999999993" table:style-name="ce2">
            <text:p>8,250.72</text:p>
          </table:table-cell>
          <table:table-cell office:value-type="string" table:style-name="ce1">
            <text:p><text:s text:c="11"/>－</text:p>
          </table:table-cell>
          <table:table-cell office:value-type="float" office:value="9871" table:style-name="ce2">
            <text:p>9,871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 text:c="11"/>－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34270.04" table:style-name="ce2">
            <text:p>134,270.04</text:p>
          </table:table-cell>
          <table:table-cell office:value-type="float" office:value="118499.59" table:style-name="ce2">
            <text:p>118,499.59</text:p>
          </table:table-cell>
          <table:table-cell office:value-type="float" office:value="26367.759999999998" table:style-name="ce2">
            <text:p>26,367.76</text:p>
          </table:table-cell>
          <table:table-cell office:value-type="float" office:value="1916" table:style-name="ce2">
            <text:p>1,916.00</text:p>
          </table:table-cell>
          <table:table-cell office:value-type="float" office:value="59760.77" table:style-name="ce2">
            <text:p>59,760.77</text:p>
          </table:table-cell>
          <table:table-cell office:value-type="float" office:value="30455.06" table:style-name="ce2">
            <text:p>30,455.06</text:p>
          </table:table-cell>
          <table:table-cell office:value-type="string" table:style-name="ce1">
            <text:p><text:s text:c="11"/>－</text:p>
          </table:table-cell>
          <table:table-cell office:value-type="float" office:value="15770.45" table:style-name="ce2">
            <text:p>15,770.45</text:p>
          </table:table-cell>
          <table:table-cell office:value-type="float" office:value="9531.1200000000008" table:style-name="ce2">
            <text:p>9,531.12</text:p>
          </table:table-cell>
          <table:table-cell office:value-type="float" office:value="3627" table:style-name="ce2">
            <text:p>3,627.00</text:p>
          </table:table-cell>
          <table:table-cell office:value-type="float" office:value="2612.33" table:style-name="ce2">
            <text:p>2,612.3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069　件；土地筆數：2,272　筆；面積：　1,676,994.0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334　件；建物棟數：359　筆；面積：　210,000.3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120　件；張數：2,434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1:28Z</meta:creation-date>
    <dc:date>2021-04-29T10:11:28Z</dc:date>
  </office:meta>
</office:document-meta>
</file>