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09" table:style-name="ce1">
            <text:p>209</text:p>
          </table:table-cell>
          <table:table-cell office:value-type="float" office:value="173" table:style-name="ce1">
            <text:p>173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float" office:value="305" table:style-name="ce1">
            <text:p>305</text:p>
          </table:table-cell>
          <table:table-cell office:value-type="float" office:value="276" table:style-name="ce1">
            <text:p>276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30" table:style-name="ce1">
            <text:p>330</text:p>
          </table:table-cell>
          <table:table-cell office:value-type="float" office:value="292" table:style-name="ce1">
            <text:p>292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424" table:style-name="ce1">
            <text:p>424</text:p>
          </table:table-cell>
          <table:table-cell office:value-type="float" office:value="337" table:style-name="ce1">
            <text:p>337</text:p>
          </table:table-cell>
          <table:table-cell office:value-type="float" office:value="87" table:style-name="ce1">
            <text:p>8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56660.92" table:style-name="ce2">
            <text:p>256,660.92</text:p>
          </table:table-cell>
          <table:table-cell office:value-type="float" office:value="235004.78" table:style-name="ce2">
            <text:p>235,004.78</text:p>
          </table:table-cell>
          <table:table-cell office:value-type="float" office:value="26501.34" table:style-name="ce2">
            <text:p>26,501.34</text:p>
          </table:table-cell>
          <table:table-cell office:value-type="float" office:value="12896.73" table:style-name="ce2">
            <text:p>12,896.73</text:p>
          </table:table-cell>
          <table:table-cell office:value-type="float" office:value="112702.55" table:style-name="ce2">
            <text:p>112,702.55</text:p>
          </table:table-cell>
          <table:table-cell office:value-type="float" office:value="80207.16" table:style-name="ce2">
            <text:p>80,207.16</text:p>
          </table:table-cell>
          <table:table-cell office:value-type="float" office:value="2697" table:style-name="ce2">
            <text:p>2,697.00</text:p>
          </table:table-cell>
          <table:table-cell office:value-type="float" office:value="21656.14" table:style-name="ce2">
            <text:p>21,656.14</text:p>
          </table:table-cell>
          <table:table-cell office:value-type="float" office:value="5090.26" table:style-name="ce2">
            <text:p>5,090.26</text:p>
          </table:table-cell>
          <table:table-cell office:value-type="float" office:value="7733.86" table:style-name="ce2">
            <text:p>7,733.86</text:p>
          </table:table-cell>
          <table:table-cell office:value-type="float" office:value="8832.02" table:style-name="ce2">
            <text:p>8,832.02</text:p>
          </table:table-cell>
          <table:table-cell office:value-type="string" table:style-name="ce1">
            <text:p><text:s text:c="11"/>－</text:p>
          </table:table-cell>
          <table:table-cell office:value-type="float" office:value="332" table:style-name="ce1">
            <text:p>332</text:p>
          </table:table-cell>
          <table:table-cell office:value-type="float" office:value="303" table:style-name="ce1">
            <text:p>303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0588.95" table:style-name="ce2">
            <text:p>90,588.95</text:p>
          </table:table-cell>
          <table:table-cell office:value-type="float" office:value="81760.77" table:style-name="ce2">
            <text:p>81,760.77</text:p>
          </table:table-cell>
          <table:table-cell office:value-type="float" office:value="13500.21" table:style-name="ce2">
            <text:p>13,500.21</text:p>
          </table:table-cell>
          <table:table-cell office:value-type="float" office:value="6357.8" table:style-name="ce2">
            <text:p>6,357.80</text:p>
          </table:table-cell>
          <table:table-cell office:value-type="float" office:value="42279.67" table:style-name="ce2">
            <text:p>42,279.67</text:p>
          </table:table-cell>
          <table:table-cell office:value-type="float" office:value="18139.09" table:style-name="ce2">
            <text:p>18,139.09</text:p>
          </table:table-cell>
          <table:table-cell office:value-type="float" office:value="1484" table:style-name="ce2">
            <text:p>1,484.00</text:p>
          </table:table-cell>
          <table:table-cell office:value-type="float" office:value="8828.18" table:style-name="ce2">
            <text:p>8,828.18</text:p>
          </table:table-cell>
          <table:table-cell office:value-type="float" office:value="1870.32" table:style-name="ce2">
            <text:p>1,870.32</text:p>
          </table:table-cell>
          <table:table-cell office:value-type="float" office:value="6957.86" table:style-name="ce2">
            <text:p>6,957.8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9048.5" table:style-name="ce2">
            <text:p>89,048.50</text:p>
          </table:table-cell>
          <table:table-cell office:value-type="float" office:value="77541" table:style-name="ce2">
            <text:p>77,541.00</text:p>
          </table:table-cell>
          <table:table-cell office:value-type="float" office:value="8201.2000000000007" table:style-name="ce2">
            <text:p>8,201.20</text:p>
          </table:table-cell>
          <table:table-cell office:value-type="float" office:value="2646.94" table:style-name="ce2">
            <text:p>2,646.94</text:p>
          </table:table-cell>
          <table:table-cell office:value-type="float" office:value="32769.629999999997" table:style-name="ce2">
            <text:p>32,769.63</text:p>
          </table:table-cell>
          <table:table-cell office:value-type="float" office:value="32710.23" table:style-name="ce2">
            <text:p>32,710.23</text:p>
          </table:table-cell>
          <table:table-cell office:value-type="float" office:value="1213" table:style-name="ce2">
            <text:p>1,213.00</text:p>
          </table:table-cell>
          <table:table-cell office:value-type="float" office:value="11507.5" table:style-name="ce2">
            <text:p>11,507.50</text:p>
          </table:table-cell>
          <table:table-cell office:value-type="float" office:value="2730.5" table:style-name="ce2">
            <text:p>2,730.50</text:p>
          </table:table-cell>
          <table:table-cell office:value-type="float" office:value="619" table:style-name="ce1">
            <text:p>619</text:p>
          </table:table-cell>
          <table:table-cell office:value-type="float" office:value="8158" table:style-name="ce2">
            <text:p>8,158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11"/>－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 text:c="11"/>－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7023.47" table:style-name="ce2">
            <text:p>77,023.47</text:p>
          </table:table-cell>
          <table:table-cell office:value-type="float" office:value="75703.009999999995" table:style-name="ce2">
            <text:p>75,703.01</text:p>
          </table:table-cell>
          <table:table-cell office:value-type="float" office:value="4799.93" table:style-name="ce2">
            <text:p>4,799.93</text:p>
          </table:table-cell>
          <table:table-cell office:value-type="float" office:value="3891.99" table:style-name="ce2">
            <text:p>3,891.99</text:p>
          </table:table-cell>
          <table:table-cell office:value-type="float" office:value="37653.25" table:style-name="ce2">
            <text:p>37,653.25</text:p>
          </table:table-cell>
          <table:table-cell office:value-type="float" office:value="29357.84" table:style-name="ce2">
            <text:p>29,357.84</text:p>
          </table:table-cell>
          <table:table-cell office:value-type="string" table:style-name="ce1">
            <text:p><text:s text:c="11"/>－</text:p>
          </table:table-cell>
          <table:table-cell office:value-type="float" office:value="1320.46" table:style-name="ce2">
            <text:p>1,320.46</text:p>
          </table:table-cell>
          <table:table-cell office:value-type="float" office:value="489.44" table:style-name="ce1">
            <text:p>489.44</text:p>
          </table:table-cell>
          <table:table-cell office:value-type="float" office:value="157" table:style-name="ce1">
            <text:p>157</text:p>
          </table:table-cell>
          <table:table-cell office:value-type="float" office:value="674.02" table:style-name="ce1">
            <text:p>674.0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931　件；土地筆數：2,010　筆；面積：　1,414,085.9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71　件；建物棟數：296　筆；面積：　170,946.0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774　件；張數：2,059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1:09Z</meta:creation-date>
    <dc:date>2021-04-29T10:11:09Z</dc:date>
  </office:meta>
</office:document-meta>
</file>