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5年05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220" table:style-name="ce1">
            <text:p>220</text:p>
          </table:table-cell>
          <table:table-cell office:value-type="float" office:value="169" table:style-name="ce1">
            <text:p>169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85" table:style-name="ce1">
            <text:p>85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 text:c="11"/>－</text:p>
          </table:table-cell>
          <table:table-cell office:value-type="float" office:value="317" table:style-name="ce1">
            <text:p>317</text:p>
          </table:table-cell>
          <table:table-cell office:value-type="float" office:value="289" table:style-name="ce1">
            <text:p>289</text:p>
          </table:table-cell>
          <table:table-cell office:value-type="float" office:value="28" table:style-name="ce1">
            <text:p>2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425" table:style-name="ce1">
            <text:p>425</text:p>
          </table:table-cell>
          <table:table-cell office:value-type="float" office:value="365" table:style-name="ce1">
            <text:p>365</text:p>
          </table:table-cell>
          <table:table-cell office:value-type="float" office:value="157" table:style-name="ce1">
            <text:p>157</text:p>
          </table:table-cell>
          <table:table-cell office:value-type="float" office:value="19" table:style-name="ce1">
            <text:p>19</text:p>
          </table:table-cell>
          <table:table-cell office:value-type="float" office:value="103" table:style-name="ce1">
            <text:p>103</text:p>
          </table:table-cell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 text:c="11"/>－</text:p>
          </table:table-cell>
          <table:table-cell office:value-type="float" office:value="418" table:style-name="ce1">
            <text:p>418</text:p>
          </table:table-cell>
          <table:table-cell office:value-type="float" office:value="333" table:style-name="ce1">
            <text:p>333</text:p>
          </table:table-cell>
          <table:table-cell office:value-type="float" office:value="85" table:style-name="ce1">
            <text:p>8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39448.53" table:style-name="ce2">
            <text:p>339,448.53</text:p>
          </table:table-cell>
          <table:table-cell office:value-type="float" office:value="279889.15999999997" table:style-name="ce2">
            <text:p>279,889.16</text:p>
          </table:table-cell>
          <table:table-cell office:value-type="float" office:value="58587.51" table:style-name="ce2">
            <text:p>58,587.51</text:p>
          </table:table-cell>
          <table:table-cell office:value-type="float" office:value="28648.83" table:style-name="ce2">
            <text:p>28,648.83</text:p>
          </table:table-cell>
          <table:table-cell office:value-type="float" office:value="120355.6" table:style-name="ce2">
            <text:p>120,355.60</text:p>
          </table:table-cell>
          <table:table-cell office:value-type="float" office:value="55398.31" table:style-name="ce2">
            <text:p>55,398.31</text:p>
          </table:table-cell>
          <table:table-cell office:value-type="float" office:value="16898.91" table:style-name="ce2">
            <text:p>16,898.91</text:p>
          </table:table-cell>
          <table:table-cell office:value-type="float" office:value="59559.37" table:style-name="ce2">
            <text:p>59,559.37</text:p>
          </table:table-cell>
          <table:table-cell office:value-type="float" office:value="37536.660000000003" table:style-name="ce2">
            <text:p>37,536.66</text:p>
          </table:table-cell>
          <table:table-cell office:value-type="float" office:value="14154" table:style-name="ce2">
            <text:p>14,154.00</text:p>
          </table:table-cell>
          <table:table-cell office:value-type="float" office:value="7868.71" table:style-name="ce2">
            <text:p>7,868.71</text:p>
          </table:table-cell>
          <table:table-cell office:value-type="string" table:style-name="ce1">
            <text:p><text:s text:c="11"/>－</text:p>
          </table:table-cell>
          <table:table-cell office:value-type="float" office:value="353" table:style-name="ce1">
            <text:p>353</text:p>
          </table:table-cell>
          <table:table-cell office:value-type="float" office:value="328" table:style-name="ce1">
            <text:p>328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96" table:style-name="ce1">
            <text:p>96</text:p>
          </table:table-cell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 text:c="11"/>－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91" table:style-name="ce1">
            <text:p>191</text:p>
          </table:table-cell>
          <table:table-cell office:value-type="float" office:value="156" table:style-name="ce1">
            <text:p>156</text:p>
          </table:table-cell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<text:s text:c="11"/>－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30893.04" table:style-name="ce2">
            <text:p>130,893.04</text:p>
          </table:table-cell>
          <table:table-cell office:value-type="float" office:value="94593.82" table:style-name="ce2">
            <text:p>94,593.82</text:p>
          </table:table-cell>
          <table:table-cell office:value-type="float" office:value="17497.82" table:style-name="ce2">
            <text:p>17,497.82</text:p>
          </table:table-cell>
          <table:table-cell office:value-type="float" office:value="14325" table:style-name="ce2">
            <text:p>14,325.00</text:p>
          </table:table-cell>
          <table:table-cell office:value-type="float" office:value="45195.11" table:style-name="ce2">
            <text:p>45,195.11</text:p>
          </table:table-cell>
          <table:table-cell office:value-type="float" office:value="17575.89" table:style-name="ce2">
            <text:p>17,575.89</text:p>
          </table:table-cell>
          <table:table-cell office:value-type="string" table:style-name="ce1">
            <text:p><text:s text:c="11"/>－</text:p>
          </table:table-cell>
          <table:table-cell office:value-type="float" office:value="36299.22" table:style-name="ce2">
            <text:p>36,299.22</text:p>
          </table:table-cell>
          <table:table-cell office:value-type="float" office:value="19113.22" table:style-name="ce2">
            <text:p>19,113.22</text:p>
          </table:table-cell>
          <table:table-cell office:value-type="float" office:value="12562" table:style-name="ce2">
            <text:p>12,562.00</text:p>
          </table:table-cell>
          <table:table-cell office:value-type="float" office:value="4624" table:style-name="ce2">
            <text:p>4,624.0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26" table:style-name="ce1">
            <text:p>126</text:p>
          </table:table-cell>
          <table:table-cell office:value-type="float" office:value="111" table:style-name="ce1">
            <text:p>111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02023.11" table:style-name="ce2">
            <text:p>102,023.11</text:p>
          </table:table-cell>
          <table:table-cell office:value-type="float" office:value="90912.41" table:style-name="ce2">
            <text:p>90,912.41</text:p>
          </table:table-cell>
          <table:table-cell office:value-type="float" office:value="14060.03" table:style-name="ce2">
            <text:p>14,060.03</text:p>
          </table:table-cell>
          <table:table-cell office:value-type="float" office:value="14323.83" table:style-name="ce2">
            <text:p>14,323.83</text:p>
          </table:table-cell>
          <table:table-cell office:value-type="float" office:value="41897.550000000003" table:style-name="ce2">
            <text:p>41,897.55</text:p>
          </table:table-cell>
          <table:table-cell office:value-type="float" office:value="16683" table:style-name="ce2">
            <text:p>16,683.00</text:p>
          </table:table-cell>
          <table:table-cell office:value-type="float" office:value="3948" table:style-name="ce2">
            <text:p>3,948.00</text:p>
          </table:table-cell>
          <table:table-cell office:value-type="float" office:value="11110.7" table:style-name="ce2">
            <text:p>11,110.70</text:p>
          </table:table-cell>
          <table:table-cell office:value-type="float" office:value="7011.7" table:style-name="ce2">
            <text:p>7,011.70</text:p>
          </table:table-cell>
          <table:table-cell office:value-type="float" office:value="1592" table:style-name="ce2">
            <text:p>1,592.00</text:p>
          </table:table-cell>
          <table:table-cell office:value-type="float" office:value="2507" table:style-name="ce2">
            <text:p>2,507.0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 text:c="11"/>－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 text:c="11"/>－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08" table:style-name="ce1">
            <text:p>108</text:p>
          </table:table-cell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<text:s text:c="11"/>－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 text:c="11"/>－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06532.38" table:style-name="ce2">
            <text:p>106,532.38</text:p>
          </table:table-cell>
          <table:table-cell office:value-type="float" office:value="94382.93" table:style-name="ce2">
            <text:p>94,382.93</text:p>
          </table:table-cell>
          <table:table-cell office:value-type="float" office:value="27029.66" table:style-name="ce2">
            <text:p>27,029.66</text:p>
          </table:table-cell>
          <table:table-cell office:value-type="string" table:style-name="ce1">
            <text:p><text:s text:c="11"/>－</text:p>
          </table:table-cell>
          <table:table-cell office:value-type="float" office:value="33262.94" table:style-name="ce2">
            <text:p>33,262.94</text:p>
          </table:table-cell>
          <table:table-cell office:value-type="float" office:value="21139.42" table:style-name="ce2">
            <text:p>21,139.42</text:p>
          </table:table-cell>
          <table:table-cell office:value-type="float" office:value="12950.91" table:style-name="ce2">
            <text:p>12,950.91</text:p>
          </table:table-cell>
          <table:table-cell office:value-type="float" office:value="12149.45" table:style-name="ce2">
            <text:p>12,149.45</text:p>
          </table:table-cell>
          <table:table-cell office:value-type="float" office:value="11411.74" table:style-name="ce2">
            <text:p>11,411.74</text:p>
          </table:table-cell>
          <table:table-cell office:value-type="string" table:style-name="ce1">
            <text:p><text:s text:c="11"/>－</text:p>
          </table:table-cell>
          <table:table-cell office:value-type="float" office:value="737.71" table:style-name="ce1">
            <text:p>737.7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758　件；土地筆數：1,718　筆；面積：　1,179,081.16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235　件；建物棟數：258　筆；面積：　149,289.93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1,469　件；張數：1,727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0:52Z</meta:creation-date>
    <dc:date>2021-04-29T10:10:52Z</dc:date>
  </office:meta>
</office:document-meta>
</file>