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94" table:style-name="ce1">
            <text:p>194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296" table:style-name="ce1">
            <text:p>296</text:p>
          </table:table-cell>
          <table:table-cell office:value-type="float" office:value="269" table:style-name="ce1">
            <text:p>269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81" table:style-name="ce1">
            <text:p>381</text:p>
          </table:table-cell>
          <table:table-cell office:value-type="float" office:value="322" table:style-name="ce1">
            <text:p>322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496" table:style-name="ce1">
            <text:p>496</text:p>
          </table:table-cell>
          <table:table-cell office:value-type="float" office:value="365" table:style-name="ce1">
            <text:p>365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10298.77" table:style-name="ce2">
            <text:p>210,298.77</text:p>
          </table:table-cell>
          <table:table-cell office:value-type="float" office:value="184587.66" table:style-name="ce2">
            <text:p>184,587.66</text:p>
          </table:table-cell>
          <table:table-cell office:value-type="float" office:value="25366.3" table:style-name="ce2">
            <text:p>25,366.30</text:p>
          </table:table-cell>
          <table:table-cell office:value-type="float" office:value="12703.07" table:style-name="ce2">
            <text:p>12,703.07</text:p>
          </table:table-cell>
          <table:table-cell office:value-type="float" office:value="91671.66" table:style-name="ce2">
            <text:p>91,671.66</text:p>
          </table:table-cell>
          <table:table-cell office:value-type="float" office:value="40011.629999999997" table:style-name="ce2">
            <text:p>40,011.63</text:p>
          </table:table-cell>
          <table:table-cell office:value-type="float" office:value="14835" table:style-name="ce2">
            <text:p>14,835.00</text:p>
          </table:table-cell>
          <table:table-cell office:value-type="float" office:value="25711.11" table:style-name="ce2">
            <text:p>25,711.11</text:p>
          </table:table-cell>
          <table:table-cell office:value-type="float" office:value="22942.79" table:style-name="ce2">
            <text:p>22,942.79</text:p>
          </table:table-cell>
          <table:table-cell office:value-type="float" office:value="363" table:style-name="ce1">
            <text:p>363</text:p>
          </table:table-cell>
          <table:table-cell office:value-type="float" office:value="2405.3200000000002" table:style-name="ce2">
            <text:p>2,405.32</text:p>
          </table:table-cell>
          <table:table-cell office:value-type="string" table:style-name="ce1">
            <text:p><text:s text:c="11"/>－</text:p>
          </table:table-cell>
          <table:table-cell office:value-type="float" office:value="351" table:style-name="ce1">
            <text:p>351</text:p>
          </table:table-cell>
          <table:table-cell office:value-type="float" office:value="324" table:style-name="ce1">
            <text:p>324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338.19" table:style-name="ce2">
            <text:p>92,338.19</text:p>
          </table:table-cell>
          <table:table-cell office:value-type="float" office:value="90839.360000000001" table:style-name="ce2">
            <text:p>90,839.36</text:p>
          </table:table-cell>
          <table:table-cell office:value-type="float" office:value="15894.37" table:style-name="ce2">
            <text:p>15,894.37</text:p>
          </table:table-cell>
          <table:table-cell office:value-type="float" office:value="9378.07" table:style-name="ce2">
            <text:p>9,378.07</text:p>
          </table:table-cell>
          <table:table-cell office:value-type="float" office:value="40746.959999999999" table:style-name="ce2">
            <text:p>40,746.96</text:p>
          </table:table-cell>
          <table:table-cell office:value-type="float" office:value="23956.959999999999" table:style-name="ce2">
            <text:p>23,956.96</text:p>
          </table:table-cell>
          <table:table-cell office:value-type="float" office:value="863" table:style-name="ce1">
            <text:p>863</text:p>
          </table:table-cell>
          <table:table-cell office:value-type="float" office:value="1498.83" table:style-name="ce2">
            <text:p>1,498.83</text:p>
          </table:table-cell>
          <table:table-cell office:value-type="float" office:value="1498.83" table:style-name="ce2">
            <text:p>1,498.8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7259.7" table:style-name="ce2">
            <text:p>67,259.70</text:p>
          </table:table-cell>
          <table:table-cell office:value-type="float" office:value="52936" table:style-name="ce2">
            <text:p>52,936.00</text:p>
          </table:table-cell>
          <table:table-cell office:value-type="float" office:value="3863" table:style-name="ce2">
            <text:p>3,863.00</text:p>
          </table:table-cell>
          <table:table-cell office:value-type="float" office:value="3325" table:style-name="ce2">
            <text:p>3,325.00</text:p>
          </table:table-cell>
          <table:table-cell office:value-type="float" office:value="31498" table:style-name="ce2">
            <text:p>31,498.00</text:p>
          </table:table-cell>
          <table:table-cell office:value-type="float" office:value="2688" table:style-name="ce2">
            <text:p>2,688.00</text:p>
          </table:table-cell>
          <table:table-cell office:value-type="float" office:value="11562" table:style-name="ce2">
            <text:p>11,562.00</text:p>
          </table:table-cell>
          <table:table-cell office:value-type="float" office:value="14323.7" table:style-name="ce2">
            <text:p>14,323.70</text:p>
          </table:table-cell>
          <table:table-cell office:value-type="float" office:value="12692.7" table:style-name="ce2">
            <text:p>12,692.70</text:p>
          </table:table-cell>
          <table:table-cell office:value-type="float" office:value="363" table:style-name="ce1">
            <text:p>363</text:p>
          </table:table-cell>
          <table:table-cell office:value-type="float" office:value="1268" table:style-name="ce2">
            <text:p>1,268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 text:c="11"/>－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0700.88" table:style-name="ce2">
            <text:p>50,700.88</text:p>
          </table:table-cell>
          <table:table-cell office:value-type="float" office:value="40812.300000000003" table:style-name="ce2">
            <text:p>40,812.30</text:p>
          </table:table-cell>
          <table:table-cell office:value-type="float" office:value="5608.93" table:style-name="ce2">
            <text:p>5,608.93</text:p>
          </table:table-cell>
          <table:table-cell office:value-type="string" table:style-name="ce1">
            <text:p><text:s text:c="11"/>－</text:p>
          </table:table-cell>
          <table:table-cell office:value-type="float" office:value="19426.7" table:style-name="ce2">
            <text:p>19,426.70</text:p>
          </table:table-cell>
          <table:table-cell office:value-type="float" office:value="13366.67" table:style-name="ce2">
            <text:p>13,366.67</text:p>
          </table:table-cell>
          <table:table-cell office:value-type="float" office:value="2410" table:style-name="ce2">
            <text:p>2,410.00</text:p>
          </table:table-cell>
          <table:table-cell office:value-type="float" office:value="9888.58" table:style-name="ce2">
            <text:p>9,888.58</text:p>
          </table:table-cell>
          <table:table-cell office:value-type="float" office:value="8751.26" table:style-name="ce2">
            <text:p>8,751.26</text:p>
          </table:table-cell>
          <table:table-cell office:value-type="string" table:style-name="ce1">
            <text:p><text:s text:c="11"/>－</text:p>
          </table:table-cell>
          <table:table-cell office:value-type="float" office:value="1137.32" table:style-name="ce2">
            <text:p>1,137.3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589　件；土地筆數：1,353　筆；面積：　899,192.0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84　件；建物棟數：198　筆；面積：　89,730.5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152　件；張數：1,37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0:35Z</meta:creation-date>
    <dc:date>2021-04-29T10:10:35Z</dc:date>
  </office:meta>
</office:document-meta>
</file>