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48" table:style-name="ce1">
            <text:p>248</text:p>
          </table:table-cell>
          <table:table-cell office:value-type="float" office:value="188" table:style-name="ce1">
            <text:p>188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355" table:style-name="ce1">
            <text:p>355</text:p>
          </table:table-cell>
          <table:table-cell office:value-type="float" office:value="311" table:style-name="ce1">
            <text:p>311</text:p>
          </table:table-cell>
          <table:table-cell office:value-type="float" office:value="44" table:style-name="ce1">
            <text:p>4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69" table:style-name="ce1">
            <text:p>469</text:p>
          </table:table-cell>
          <table:table-cell office:value-type="float" office:value="404" table:style-name="ce1">
            <text:p>404</text:p>
          </table:table-cell>
          <table:table-cell office:value-type="float" office:value="107" table:style-name="ce1">
            <text:p>107</text:p>
          </table:table-cell>
          <table:table-cell office:value-type="float" office:value="40" table:style-name="ce1">
            <text:p>40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485" table:style-name="ce1">
            <text:p>485</text:p>
          </table:table-cell>
          <table:table-cell office:value-type="float" office:value="350" table:style-name="ce1">
            <text:p>350</text:p>
          </table:table-cell>
          <table:table-cell office:value-type="float" office:value="135" table:style-name="ce1">
            <text:p>13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93595.90000000002" table:style-name="ce2">
            <text:p>293,595.90</text:p>
          </table:table-cell>
          <table:table-cell office:value-type="float" office:value="268891.31" table:style-name="ce2">
            <text:p>268,891.31</text:p>
          </table:table-cell>
          <table:table-cell office:value-type="float" office:value="36893.910000000003" table:style-name="ce2">
            <text:p>36,893.91</text:p>
          </table:table-cell>
          <table:table-cell office:value-type="float" office:value="15895.2" table:style-name="ce2">
            <text:p>15,895.20</text:p>
          </table:table-cell>
          <table:table-cell office:value-type="float" office:value="125444.02" table:style-name="ce2">
            <text:p>125,444.02</text:p>
          </table:table-cell>
          <table:table-cell office:value-type="float" office:value="73172.19" table:style-name="ce2">
            <text:p>73,172.19</text:p>
          </table:table-cell>
          <table:table-cell office:value-type="float" office:value="17485.990000000002" table:style-name="ce2">
            <text:p>17,485.99</text:p>
          </table:table-cell>
          <table:table-cell office:value-type="float" office:value="24704.59" table:style-name="ce2">
            <text:p>24,704.59</text:p>
          </table:table-cell>
          <table:table-cell office:value-type="float" office:value="14228.62" table:style-name="ce2">
            <text:p>14,228.62</text:p>
          </table:table-cell>
          <table:table-cell office:value-type="float" office:value="8259.9699999999993" table:style-name="ce2">
            <text:p>8,259.97</text:p>
          </table:table-cell>
          <table:table-cell office:value-type="float" office:value="2216" table:style-name="ce2">
            <text:p>2,216.00</text:p>
          </table:table-cell>
          <table:table-cell office:value-type="string" table:style-name="ce1">
            <text:p><text:s text:c="11"/>－</text:p>
          </table:table-cell>
          <table:table-cell office:value-type="float" office:value="433" table:style-name="ce1">
            <text:p>433</text:p>
          </table:table-cell>
          <table:table-cell office:value-type="float" office:value="389" table:style-name="ce1">
            <text:p>389</text:p>
          </table:table-cell>
          <table:table-cell office:value-type="float" office:value="44" table:style-name="ce1">
            <text:p>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 text:c="11"/>－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9" table:style-name="ce1">
            <text:p>159</text:p>
          </table:table-cell>
          <table:table-cell office:value-type="float" office:value="131" table:style-name="ce1">
            <text:p>13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 text:c="11"/>－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3145.289999999994" table:style-name="ce2">
            <text:p>83,145.29</text:p>
          </table:table-cell>
          <table:table-cell office:value-type="float" office:value="69696.740000000005" table:style-name="ce2">
            <text:p>69,696.74</text:p>
          </table:table-cell>
          <table:table-cell office:value-type="float" office:value="3987.35" table:style-name="ce2">
            <text:p>3,987.35</text:p>
          </table:table-cell>
          <table:table-cell office:value-type="float" office:value="2803.61" table:style-name="ce2">
            <text:p>2,803.61</text:p>
          </table:table-cell>
          <table:table-cell office:value-type="float" office:value="38011.660000000003" table:style-name="ce2">
            <text:p>38,011.66</text:p>
          </table:table-cell>
          <table:table-cell office:value-type="float" office:value="24894.12" table:style-name="ce2">
            <text:p>24,894.12</text:p>
          </table:table-cell>
          <table:table-cell office:value-type="string" table:style-name="ce1">
            <text:p><text:s text:c="11"/>－</text:p>
          </table:table-cell>
          <table:table-cell office:value-type="float" office:value="13448.55" table:style-name="ce2">
            <text:p>13,448.55</text:p>
          </table:table-cell>
          <table:table-cell office:value-type="float" office:value="7529.55" table:style-name="ce2">
            <text:p>7,529.55</text:p>
          </table:table-cell>
          <table:table-cell office:value-type="float" office:value="4046" table:style-name="ce2">
            <text:p>4,046.00</text:p>
          </table:table-cell>
          <table:table-cell office:value-type="float" office:value="1873" table:style-name="ce2">
            <text:p>1,873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4226.58" table:style-name="ce2">
            <text:p>104,226.58</text:p>
          </table:table-cell>
          <table:table-cell office:value-type="float" office:value="100395.58" table:style-name="ce2">
            <text:p>100,395.58</text:p>
          </table:table-cell>
          <table:table-cell office:value-type="float" office:value="18818" table:style-name="ce2">
            <text:p>18,818.00</text:p>
          </table:table-cell>
          <table:table-cell office:value-type="float" office:value="6340" table:style-name="ce2">
            <text:p>6,340.00</text:p>
          </table:table-cell>
          <table:table-cell office:value-type="float" office:value="41711" table:style-name="ce2">
            <text:p>41,711.00</text:p>
          </table:table-cell>
          <table:table-cell office:value-type="float" office:value="17441" table:style-name="ce2">
            <text:p>17,441.00</text:p>
          </table:table-cell>
          <table:table-cell office:value-type="float" office:value="16085.58" table:style-name="ce2">
            <text:p>16,085.58</text:p>
          </table:table-cell>
          <table:table-cell office:value-type="float" office:value="3831" table:style-name="ce2">
            <text:p>3,831.00</text:p>
          </table:table-cell>
          <table:table-cell office:value-type="float" office:value="2827" table:style-name="ce2">
            <text:p>2,827.00</text:p>
          </table:table-cell>
          <table:table-cell office:value-type="float" office:value="661" table:style-name="ce1">
            <text:p>66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8" table:style-name="ce1">
            <text:p>168</text:p>
          </table:table-cell>
          <table:table-cell office:value-type="float" office:value="138" table:style-name="ce1">
            <text:p>13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6224.03" table:style-name="ce2">
            <text:p>106,224.03</text:p>
          </table:table-cell>
          <table:table-cell office:value-type="float" office:value="98798.99" table:style-name="ce2">
            <text:p>98,798.99</text:p>
          </table:table-cell>
          <table:table-cell office:value-type="float" office:value="14088.56" table:style-name="ce2">
            <text:p>14,088.56</text:p>
          </table:table-cell>
          <table:table-cell office:value-type="float" office:value="6751.59" table:style-name="ce2">
            <text:p>6,751.59</text:p>
          </table:table-cell>
          <table:table-cell office:value-type="float" office:value="45721.36" table:style-name="ce2">
            <text:p>45,721.36</text:p>
          </table:table-cell>
          <table:table-cell office:value-type="float" office:value="30837.07" table:style-name="ce2">
            <text:p>30,837.07</text:p>
          </table:table-cell>
          <table:table-cell office:value-type="float" office:value="1400.41" table:style-name="ce2">
            <text:p>1,400.41</text:p>
          </table:table-cell>
          <table:table-cell office:value-type="float" office:value="7425.04" table:style-name="ce2">
            <text:p>7,425.04</text:p>
          </table:table-cell>
          <table:table-cell office:value-type="float" office:value="3872.07" table:style-name="ce2">
            <text:p>3,872.07</text:p>
          </table:table-cell>
          <table:table-cell office:value-type="float" office:value="3552.97" table:style-name="ce2">
            <text:p>3,552.9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451　件；土地筆數：1,031　筆；面積：　714,604.3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28　件；建物棟數：139　筆；面積：　64,019.4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856　件；張數：1,023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0:16Z</meta:creation-date>
    <dc:date>2021-04-29T10:10:16Z</dc:date>
  </office:meta>
</office:document-meta>
</file>