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32" table:style-name="ce1">
            <text:p>132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202" table:style-name="ce1">
            <text:p>202</text:p>
          </table:table-cell>
          <table:table-cell office:value-type="float" office:value="179" table:style-name="ce1">
            <text:p>179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77" table:style-name="ce1">
            <text:p>277</text:p>
          </table:table-cell>
          <table:table-cell office:value-type="float" office:value="240" table:style-name="ce1">
            <text:p>24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294" table:style-name="ce1">
            <text:p>294</text:p>
          </table:table-cell>
          <table:table-cell office:value-type="float" office:value="219" table:style-name="ce1">
            <text:p>219</text:p>
          </table:table-cell>
          <table:table-cell office:value-type="float" office:value="75" table:style-name="ce1">
            <text:p>7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94550.77" table:style-name="ce2">
            <text:p>194,550.77</text:p>
          </table:table-cell>
          <table:table-cell office:value-type="float" office:value="177696.58" table:style-name="ce2">
            <text:p>177,696.58</text:p>
          </table:table-cell>
          <table:table-cell office:value-type="float" office:value="19360.650000000001" table:style-name="ce2">
            <text:p>19,360.65</text:p>
          </table:table-cell>
          <table:table-cell office:value-type="float" office:value="5845.06" table:style-name="ce2">
            <text:p>5,845.06</text:p>
          </table:table-cell>
          <table:table-cell office:value-type="float" office:value="69375.7" table:style-name="ce2">
            <text:p>69,375.70</text:p>
          </table:table-cell>
          <table:table-cell office:value-type="float" office:value="70476.39" table:style-name="ce2">
            <text:p>70,476.39</text:p>
          </table:table-cell>
          <table:table-cell office:value-type="float" office:value="12638.78" table:style-name="ce2">
            <text:p>12,638.78</text:p>
          </table:table-cell>
          <table:table-cell office:value-type="float" office:value="16854.189999999999" table:style-name="ce2">
            <text:p>16,854.19</text:p>
          </table:table-cell>
          <table:table-cell office:value-type="float" office:value="5931.76" table:style-name="ce2">
            <text:p>5,931.76</text:p>
          </table:table-cell>
          <table:table-cell office:value-type="float" office:value="8894.43" table:style-name="ce2">
            <text:p>8,894.43</text:p>
          </table:table-cell>
          <table:table-cell office:value-type="float" office:value="2028" table:style-name="ce2">
            <text:p>2,028.00</text:p>
          </table:table-cell>
          <table:table-cell office:value-type="string" table:style-name="ce1">
            <text:p><text:s text:c="11"/>－</text:p>
          </table:table-cell>
          <table:table-cell office:value-type="float" office:value="227" table:style-name="ce1">
            <text:p>227</text:p>
          </table:table-cell>
          <table:table-cell office:value-type="float" office:value="208" table:style-name="ce1">
            <text:p>208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8" table:style-name="ce1">
            <text:p>138</text:p>
          </table:table-cell>
          <table:table-cell office:value-type="float" office:value="115" table:style-name="ce1">
            <text:p>115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4142.49" table:style-name="ce2">
            <text:p>64,142.49</text:p>
          </table:table-cell>
          <table:table-cell office:value-type="float" office:value="54671.68" table:style-name="ce2">
            <text:p>54,671.68</text:p>
          </table:table-cell>
          <table:table-cell office:value-type="float" office:value="4402.22" table:style-name="ce2">
            <text:p>4,402.22</text:p>
          </table:table-cell>
          <table:table-cell office:value-type="float" office:value="2035.06" table:style-name="ce2">
            <text:p>2,035.06</text:p>
          </table:table-cell>
          <table:table-cell office:value-type="float" office:value="28693.200000000001" table:style-name="ce2">
            <text:p>28,693.20</text:p>
          </table:table-cell>
          <table:table-cell office:value-type="float" office:value="14789" table:style-name="ce2">
            <text:p>14,789.00</text:p>
          </table:table-cell>
          <table:table-cell office:value-type="float" office:value="4752.2" table:style-name="ce2">
            <text:p>4,752.20</text:p>
          </table:table-cell>
          <table:table-cell office:value-type="float" office:value="9470.81" table:style-name="ce2">
            <text:p>9,470.81</text:p>
          </table:table-cell>
          <table:table-cell office:value-type="float" office:value="2081.81" table:style-name="ce2">
            <text:p>2,081.81</text:p>
          </table:table-cell>
          <table:table-cell office:value-type="float" office:value="6727" table:style-name="ce2">
            <text:p>6,727.00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11"/>－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7902.83" table:style-name="ce2">
            <text:p>57,902.83</text:p>
          </table:table-cell>
          <table:table-cell office:value-type="float" office:value="55179.17" table:style-name="ce2">
            <text:p>55,179.17</text:p>
          </table:table-cell>
          <table:table-cell office:value-type="float" office:value="10233.4" table:style-name="ce2">
            <text:p>10,233.40</text:p>
          </table:table-cell>
          <table:table-cell office:value-type="float" office:value="2778" table:style-name="ce2">
            <text:p>2,778.00</text:p>
          </table:table-cell>
          <table:table-cell office:value-type="float" office:value="30866.53" table:style-name="ce2">
            <text:p>30,866.53</text:p>
          </table:table-cell>
          <table:table-cell office:value-type="float" office:value="11301.24" table:style-name="ce2">
            <text:p>11,301.24</text:p>
          </table:table-cell>
          <table:table-cell office:value-type="string" table:style-name="ce1">
            <text:p><text:s text:c="11"/>－</text:p>
          </table:table-cell>
          <table:table-cell office:value-type="float" office:value="2723.66" table:style-name="ce2">
            <text:p>2,723.66</text:p>
          </table:table-cell>
          <table:table-cell office:value-type="float" office:value="1357.66" table:style-name="ce2">
            <text:p>1,357.66</text:p>
          </table:table-cell>
          <table:table-cell office:value-type="string" table:style-name="ce1">
            <text:p><text:s text:c="11"/>－</text:p>
          </table:table-cell>
          <table:table-cell office:value-type="float" office:value="1366" table:style-name="ce2">
            <text:p>1,366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2505.45" table:style-name="ce2">
            <text:p>72,505.45</text:p>
          </table:table-cell>
          <table:table-cell office:value-type="float" office:value="67845.73" table:style-name="ce2">
            <text:p>67,845.73</text:p>
          </table:table-cell>
          <table:table-cell office:value-type="float" office:value="4725.03" table:style-name="ce2">
            <text:p>4,725.03</text:p>
          </table:table-cell>
          <table:table-cell office:value-type="float" office:value="1032" table:style-name="ce2">
            <text:p>1,032.00</text:p>
          </table:table-cell>
          <table:table-cell office:value-type="float" office:value="9815.9699999999993" table:style-name="ce2">
            <text:p>9,815.97</text:p>
          </table:table-cell>
          <table:table-cell office:value-type="float" office:value="44386.15" table:style-name="ce2">
            <text:p>44,386.15</text:p>
          </table:table-cell>
          <table:table-cell office:value-type="float" office:value="7886.58" table:style-name="ce2">
            <text:p>7,886.58</text:p>
          </table:table-cell>
          <table:table-cell office:value-type="float" office:value="4659.72" table:style-name="ce2">
            <text:p>4,659.72</text:p>
          </table:table-cell>
          <table:table-cell office:value-type="float" office:value="2492.29" table:style-name="ce2">
            <text:p>2,492.29</text:p>
          </table:table-cell>
          <table:table-cell office:value-type="float" office:value="2167.4299999999998" table:style-name="ce2">
            <text:p>2,167.4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263　件；土地筆數：627　筆；面積：　445,713.0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68　件；建物棟數：74　筆；面積：　39,314.8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501　件；張數：59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09:58Z</meta:creation-date>
    <dc:date>2021-04-29T10:09:58Z</dc:date>
  </office:meta>
</office:document-meta>
</file>