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5年0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件</text:p>
          </table:table-cell>
          <table:table-cell office:value-type="float" office:value="199" table:style-name="ce1">
            <text:p>199</text:p>
          </table:table-cell>
          <table:table-cell office:value-type="float" office:value="165" table:style-name="ce1">
            <text:p>165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 text:c="11"/>－</text:p>
          </table:table-cell>
          <table:table-cell office:value-type="float" office:value="299" table:style-name="ce1">
            <text:p>299</text:p>
          </table:table-cell>
          <table:table-cell office:value-type="float" office:value="276" table:style-name="ce1">
            <text:p>276</text:p>
          </table:table-cell>
          <table:table-cell office:value-type="float" office:value="23" table:style-name="ce1">
            <text:p>2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424" table:style-name="ce1">
            <text:p>424</text:p>
          </table:table-cell>
          <table:table-cell office:value-type="float" office:value="387" table:style-name="ce1">
            <text:p>387</text:p>
          </table:table-cell>
          <table:table-cell office:value-type="float" office:value="104" table:style-name="ce1">
            <text:p>104</text:p>
          </table:table-cell>
          <table:table-cell office:value-type="float" office:value="36" table:style-name="ce1">
            <text:p>36</text:p>
          </table:table-cell>
          <table:table-cell office:value-type="float" office:value="89" table:style-name="ce1">
            <text:p>89</text:p>
          </table:table-cell>
          <table:table-cell office:value-type="float" office:value="74" table:style-name="ce1">
            <text:p>74</text:p>
          </table:table-cell>
          <table:table-cell office:value-type="float" office:value="84" table:style-name="ce1">
            <text:p>84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 text:c="11"/>－</text:p>
          </table:table-cell>
          <table:table-cell office:value-type="float" office:value="504" table:style-name="ce1">
            <text:p>504</text:p>
          </table:table-cell>
          <table:table-cell office:value-type="float" office:value="356" table:style-name="ce1">
            <text:p>356</text:p>
          </table:table-cell>
          <table:table-cell office:value-type="float" office:value="148" table:style-name="ce1">
            <text:p>14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290477.12" table:style-name="ce1">
            <text:p>290477.12</text:p>
          </table:table-cell>
          <table:table-cell office:value-type="float" office:value="268016.45" table:style-name="ce1">
            <text:p>268016.45</text:p>
          </table:table-cell>
          <table:table-cell office:value-type="float" office:value="26051.22" table:style-name="ce1">
            <text:p>26051.22</text:p>
          </table:table-cell>
          <table:table-cell office:value-type="float" office:value="54367.58" table:style-name="ce1">
            <text:p>54367.58</text:p>
          </table:table-cell>
          <table:table-cell office:value-type="float" office:value="89482.72" table:style-name="ce1">
            <text:p>89482.72</text:p>
          </table:table-cell>
          <table:table-cell office:value-type="float" office:value="86673.37" table:style-name="ce1">
            <text:p>86673.37</text:p>
          </table:table-cell>
          <table:table-cell office:value-type="float" office:value="11441.56" table:style-name="ce1">
            <text:p>11441.56</text:p>
          </table:table-cell>
          <table:table-cell office:value-type="float" office:value="22460.67" table:style-name="ce1">
            <text:p>22460.67</text:p>
          </table:table-cell>
          <table:table-cell office:value-type="float" office:value="6710.26" table:style-name="ce1">
            <text:p>6710.26</text:p>
          </table:table-cell>
          <table:table-cell office:value-type="float" office:value="7978.41" table:style-name="ce1">
            <text:p>7978.41</text:p>
          </table:table-cell>
          <table:table-cell office:value-type="float" office:value="7772" table:style-name="ce1">
            <text:p>7772</text:p>
          </table:table-cell>
          <table:table-cell office:value-type="string" table:style-name="ce1">
            <text:p><text:s text:c="11"/>－</text:p>
          </table:table-cell>
          <table:table-cell office:value-type="float" office:value="363" table:style-name="ce1">
            <text:p>363</text:p>
          </table:table-cell>
          <table:table-cell office:value-type="float" office:value="340" table:style-name="ce1">
            <text:p>340</text:p>
          </table:table-cell>
          <table:table-cell office:value-type="float" office:value="23" table:style-name="ce1">
            <text:p>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84" table:style-name="ce1">
            <text:p>84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49" table:style-name="ce1">
            <text:p>149</text:p>
          </table:table-cell>
          <table:table-cell office:value-type="float" office:value="122" table:style-name="ce1">
            <text:p>122</text:p>
          </table:table-cell>
          <table:table-cell office:value-type="float" office:value="61" table:style-name="ce1">
            <text:p>61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09600.4" table:style-name="ce1">
            <text:p>109600.4</text:p>
          </table:table-cell>
          <table:table-cell office:value-type="float" office:value="96498.13" table:style-name="ce1">
            <text:p>96498.13</text:p>
          </table:table-cell>
          <table:table-cell office:value-type="float" office:value="16797.330000000002" table:style-name="ce1">
            <text:p>16797.33</text:p>
          </table:table-cell>
          <table:table-cell office:value-type="float" office:value="37351.919999999998" table:style-name="ce1">
            <text:p>37351.92</text:p>
          </table:table-cell>
          <table:table-cell office:value-type="float" office:value="11313.31" table:style-name="ce1">
            <text:p>11313.31</text:p>
          </table:table-cell>
          <table:table-cell office:value-type="float" office:value="30642.57" table:style-name="ce1">
            <text:p>30642.57</text:p>
          </table:table-cell>
          <table:table-cell office:value-type="float" office:value="393" table:style-name="ce1">
            <text:p>393</text:p>
          </table:table-cell>
          <table:table-cell office:value-type="float" office:value="13102.27" table:style-name="ce1">
            <text:p>13102.27</text:p>
          </table:table-cell>
          <table:table-cell office:value-type="float" office:value="5566.33" table:style-name="ce1">
            <text:p>5566.33</text:p>
          </table:table-cell>
          <table:table-cell office:value-type="float" office:value="3813.94" table:style-name="ce1">
            <text:p>3813.94</text:p>
          </table:table-cell>
          <table:table-cell office:value-type="float" office:value="3722" table:style-name="ce1">
            <text:p>372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87841.98" table:style-name="ce1">
            <text:p>87841.98</text:p>
          </table:table-cell>
          <table:table-cell office:value-type="float" office:value="86434.54" table:style-name="ce1">
            <text:p>86434.54</text:p>
          </table:table-cell>
          <table:table-cell office:value-type="float" office:value="8755" table:style-name="ce1">
            <text:p>8755</text:p>
          </table:table-cell>
          <table:table-cell office:value-type="float" office:value="13313" table:style-name="ce1">
            <text:p>13313</text:p>
          </table:table-cell>
          <table:table-cell office:value-type="float" office:value="28213.54" table:style-name="ce1">
            <text:p>28213.54</text:p>
          </table:table-cell>
          <table:table-cell office:value-type="float" office:value="29648" table:style-name="ce1">
            <text:p>29648</text:p>
          </table:table-cell>
          <table:table-cell office:value-type="float" office:value="6505" table:style-name="ce1">
            <text:p>6505</text:p>
          </table:table-cell>
          <table:table-cell office:value-type="float" office:value="1407.44" table:style-name="ce1">
            <text:p>1407.44</text:p>
          </table:table-cell>
          <table:table-cell office:value-type="float" office:value="888.44" table:style-name="ce1">
            <text:p>888.44</text:p>
          </table:table-cell>
          <table:table-cell office:value-type="string" table:style-name="ce1">
            <text:p><text:s text:c="11"/>－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75" table:style-name="ce1">
            <text:p>175</text:p>
          </table:table-cell>
          <table:table-cell office:value-type="float" office:value="169" table:style-name="ce1">
            <text:p>16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77" table:style-name="ce1">
            <text:p>7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93034.74" table:style-name="ce1">
            <text:p>93034.74</text:p>
          </table:table-cell>
          <table:table-cell office:value-type="float" office:value="85083.78" table:style-name="ce1">
            <text:p>85083.78</text:p>
          </table:table-cell>
          <table:table-cell office:value-type="float" office:value="498.89" table:style-name="ce1">
            <text:p>498.89</text:p>
          </table:table-cell>
          <table:table-cell office:value-type="float" office:value="3702.66" table:style-name="ce1">
            <text:p>3702.66</text:p>
          </table:table-cell>
          <table:table-cell office:value-type="float" office:value="49955.87" table:style-name="ce1">
            <text:p>49955.87</text:p>
          </table:table-cell>
          <table:table-cell office:value-type="float" office:value="26382.799999999999" table:style-name="ce1">
            <text:p>26382.8</text:p>
          </table:table-cell>
          <table:table-cell office:value-type="float" office:value="4543.5600000000004" table:style-name="ce1">
            <text:p>4543.56</text:p>
          </table:table-cell>
          <table:table-cell office:value-type="float" office:value="7950.96" table:style-name="ce1">
            <text:p>7950.96</text:p>
          </table:table-cell>
          <table:table-cell office:value-type="float" office:value="255.49" table:style-name="ce1">
            <text:p>255.49</text:p>
          </table:table-cell>
          <table:table-cell office:value-type="float" office:value="4164.47" table:style-name="ce1">
            <text:p>4164.47</text:p>
          </table:table-cell>
          <table:table-cell office:value-type="float" office:value="3531" table:style-name="ce1">
            <text:p>353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65　件；土地筆數：387　筆；面積：　268,016.45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34　件；建物棟數：37　筆；面積：　22,460.67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299　件；張數：363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09:40Z</meta:creation-date>
    <dc:date>2021-04-29T10:09:40Z</dc:date>
  </office:meta>
</office:document-meta>
</file>