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8363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table:style-name="ce1"/>
          <table:table-cell office:value-type="float" office:value="8131" table:style-name="ce1">
            <text:p>81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55" table:style-name="ce1">
            <text:p>1655</text:p>
          </table:table-cell>
          <table:table-cell office:value-type="float" office:value="232" table:style-name="ce1">
            <text:p>232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2:18Z</meta:creation-date>
    <dc:date>2021-04-30T05:12:18Z</dc:date>
  </office:meta>
</office:document-meta>
</file>