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04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5月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37" table:style-name="ce1">
            <text:p>2537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8048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58" table:style-name="ce1">
            <text:p>2558</text:p>
          </table:table-cell>
          <table:table-cell table:style-name="ce1"/>
          <table:table-cell office:value-type="float" office:value="7830" table:style-name="ce1">
            <text:p>78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float" office:value="218" table:style-name="ce1">
            <text:p>21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1:02Z</meta:creation-date>
    <dc:date>2021-04-30T05:11:02Z</dc:date>
  </office:meta>
</office:document-meta>
</file>