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686" table:style-name="ce1">
            <text:p>686</text:p>
          </table:table-cell>
          <table:table-cell office:value-type="float" office:value="2508" table:style-name="ce1">
            <text:p>2508</text:p>
          </table:table-cell>
          <table:table-cell office:value-type="float" office:value="804" table:style-name="ce1">
            <text:p>804</text:p>
          </table:table-cell>
          <table:table-cell office:value-type="float" office:value="7387" table:style-name="ce1">
            <text:p>738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508" table:style-name="ce1">
            <text:p>2508</text:p>
          </table:table-cell>
          <table:table-cell table:style-name="ce1"/>
          <table:table-cell office:value-type="float" office:value="7240" table:style-name="ce1">
            <text:p>72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686" table:style-name="ce1">
            <text:p>686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47" table:style-name="ce1">
            <text:p>14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7:32Z</meta:creation-date>
    <dc:date>2021-04-30T05:17:32Z</dc:date>
  </office:meta>
</office:document-meta>
</file>