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7年07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782" table:style-name="ce1">
            <text:p>782</text:p>
          </table:table-cell>
          <table:table-cell office:value-type="float" office:value="2024" table:style-name="ce1">
            <text:p>2024</text:p>
          </table:table-cell>
          <table:table-cell office:value-type="float" office:value="826" table:style-name="ce1">
            <text:p>826</text:p>
          </table:table-cell>
          <table:table-cell office:value-type="float" office:value="6401" table:style-name="ce1">
            <text:p>6401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782" table:style-name="ce1">
            <text:p>782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office:value-type="float" office:value="6276" table:style-name="ce1">
            <text:p>627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26" table:style-name="ce1">
            <text:p>826</text:p>
          </table:table-cell>
          <table:table-cell office:value-type="float" office:value="125" table:style-name="ce1">
            <text:p>125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6:06:33Z</meta:creation-date>
    <dc:date>2021-04-30T06:06:33Z</dc:date>
  </office:meta>
</office:document-meta>
</file>