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6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119" table:style-name="ce1">
            <text:p>2119</text:p>
          </table:table-cell>
          <table:table-cell office:value-type="float" office:value="812" table:style-name="ce1">
            <text:p>812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19" table:style-name="ce1">
            <text:p>2119</text:p>
          </table:table-cell>
          <table:table-cell table:style-name="ce1"/>
          <table:table-cell office:value-type="float" office:value="5174" table:style-name="ce1">
            <text:p>51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2" table:style-name="ce1">
            <text:p>812</text:p>
          </table:table-cell>
          <table:table-cell office:value-type="float" office:value="32" table:style-name="ce1">
            <text:p>3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0:00Z</meta:creation-date>
    <dc:date>2021-04-30T05:50:00Z</dc:date>
  </office:meta>
</office:document-meta>
</file>