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30" table:style-name="ce1">
            <text:p>1130</text:p>
          </table:table-cell>
          <table:table-cell office:value-type="float" office:value="1979" table:style-name="ce1">
            <text:p>1979</text:p>
          </table:table-cell>
          <table:table-cell office:value-type="float" office:value="370" table:style-name="ce1">
            <text:p>370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1130" table:style-name="ce1">
            <text:p>1130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float" office:value="3985" table:style-name="ce1">
            <text:p>39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27" table:style-name="ce1">
            <text:p>2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7:42Z</meta:creation-date>
    <dc:date>2021-04-30T05:57:42Z</dc:date>
  </office:meta>
</office:document-meta>
</file>