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99" table:style-name="ce1">
            <text:p>399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2877" table:style-name="ce1">
            <text:p>287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1116" table:style-name="ce1">
            <text:p>1116</text:p>
          </table:table-cell>
          <table:table-cell table:style-name="ce1"/>
          <table:table-cell office:value-type="float" office:value="2877" table:style-name="ce1">
            <text:p>28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5:13Z</meta:creation-date>
    <dc:date>2021-04-30T05:55:13Z</dc:date>
  </office:meta>
</office:document-meta>
</file>