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98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7.011cm"/>
    </style:style>
    <style:style style:name="表格2.1" style:family="table-row">
      <style:table-row-properties style:min-row-height="0.7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 style:list-style-name="L1">
      <style:text-properties fo:font-weight="bold" style:font-name-asian="標楷體" style:font-weight-asian="bold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切 <text:s text:c="9"/>結 <text:s text:c="9"/>書</text:p>
      <text:p text:style-name="P1"><draw:frame draw:style-name="fr1" draw:name="Text Box 4" text:anchor-type="paragraph" svg:x="5.08cm" svg:y="0.953cm" svg:width="5.08cm" style:rel-width="scale" svg:height="1.588cm" style:rel-height="scale" draw:z-index="0"><draw:text-box><text:list xml:id="list2214586044" text:style-name="L1"><text:list-item><text:p text:style-name="P10">土地、建物所有權狀</text:p></text:list-item><text:list-item><text:p text:style-name="P10">他項權利證明書</text:p></text:list-item></text:list></draw:text-box></draw:frame><text:span text:style-name="預設段落字型"><text:span text:style-name="T1"/></text:span></text:p>
      <text:p text:style-name="P8">茲因不慎滅失 <text:s text:c="21"/>屬實。如有虛偽致損害他人權益者，本人願負賠償之責任並接受法律處分。</text:p>
      <text:p text:style-name="P3">特此切結</text:p>
      <text:p text:style-name="P2">具切結書人: <text:s text:c="23"/>蓋章:</text:p>
      <text:p text:style-name="P2">住址: <text:s text:c="29"/>身分證統一編號:</text:p>
      <text:p text:style-name="P2">此致</text:p>
      <text:p text:style-name="P2"><text:s text:c="19"/>彰化縣二林地政事務所</text:p>
      <text:p text:style-name="P2">土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書狀字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5"/>年　 <text:s text:c="5"/>字第 <text:s text:c="7"/>　號</text:p>
          </table:table-cell>
        </table:table-row>
      </table:table>
      <text:p text:style-name="P2"/>
      <text:p text:style-name="P2">建物標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鄉鎮市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小段</text:p>
          </table:table-cell>
          <table:table-cell table:style-name="表格2.A1" office:value-type="string">
            <text:p text:style-name="P5">建號</text:p>
          </table:table-cell>
          <table:table-cell table:style-name="表格2.A1" office:value-type="string">
            <text:p text:style-name="P5">書狀字號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</table:table>
      <text:p text:style-name="P6"/>
      <text:p text:style-name="P7"><text:span text:style-name="預設段落字型"><text:span text:style-name="T2">中　　華　　民　　國 <text:s text:c="3"/>　 　 <text:s text:c="3"/>年 <text:s text:c="2"/>　　 <text:s text:c="4"/>月 <text:s text:c="2"/>　　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切          結          書</dc:title>
    <meta:initial-creator>OD</meta:initial-creator>
    <meta:creation-date>2016-08-15T03:38:00Z</meta:creation-date>
    <dc:date>2019-08-07T15:59:47.864000000</dc:date>
    <meta:print-date>2014-07-30T01:30:00Z</meta:print-date>
    <meta:editing-cycles>3</meta:editing-cycles>
    <meta:editing-duration>PT1M10S</meta:editing-duration>
    <meta:document-statistic meta:table-count="2" meta:image-count="0" meta:object-count="0" meta:page-count="2" meta:paragraph-count="34" meta:word-count="183" meta:character-count="588" meta:non-whitespace-character-count="183"/>
    <meta:template xlink:type="simple" xlink:actuate="onRequest" xlink:title="" xlink:href="Normal.dotm"/>
  </office:meta>
</office:document-meta>
</file>