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0.668in" style:use-optimal-column-width="false"/>
    </style:style>
    <style:style style:name="TableColumn13" style:family="table-column">
      <style:table-column-properties style:column-width="0.2701in" style:use-optimal-column-width="false"/>
    </style:style>
    <style:style style:name="TableColumn14" style:family="table-column">
      <style:table-column-properties style:column-width="1.4284in" style:use-optimal-column-width="false"/>
    </style:style>
    <style:style style:name="TableColumn15" style:family="table-column">
      <style:table-column-properties style:column-width="0.8187in" style:use-optimal-column-width="false"/>
    </style:style>
    <style:style style:name="TableColumn16" style:family="table-column">
      <style:table-column-properties style:column-width="1.7993in" style:use-optimal-column-width="false"/>
    </style:style>
    <style:style style:name="Table9" style:family="table">
      <style:table-properties style:width="6.7451in" style:rel-width="103.22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style:line-height-at-least="0.1666in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 fo:margin-top="0.125in" style:line-height-at-least="0.1666in"/>
      <style:text-properties style:font-name-asian="標楷體" fo:color="#FF0000" fo:font-size="16pt" style:font-size-asian="16pt" style:font-size-complex="16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style:line-height-at-least="0.1666in"/>
      <style:text-properties style:font-name-asian="標楷體" fo:color="#FF0000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style:line-height-at-least="0.1666in"/>
      <style:text-properties style:font-name-asian="標楷體" fo:color="#FF0000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style:line-height-at-least="0.1666in" fo:margin-left="0.75in" fo:text-indent="-0.75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新細明體" style:font-name-complex="新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125in" style:line-height-at-least="0.1666in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7937in" style:use-optimal-row-height="false" fo:keep-together="always"/>
    </style:style>
    <style:style style:name="TableCell6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0" style:family="table-row">
      <style:table-row-properties style:min-row-height="0.1979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8" style:family="table-row">
      <style:table-row-properties style:min-row-height="0.1979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margin-top="0.125in" fo:margin-bottom="0.125in" style:line-height-at-least="0.1666in" fo:margin-left="0.875in" fo:text-indent="0.1666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1.055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top="0.125in" fo:margin-bottom="0.125in" fo:line-height="150%"/>
      <style:text-properties style:font-name-asian="標楷體"/>
    </style:style>
    <style:style style:name="P232" style:parent-style-name="內文" style:family="paragraph">
      <style:paragraph-properties style:snap-to-layout-grid="false" fo:margin-top="0.125in" fo:margin-bottom="0.125in" fo:line-height="150%"/>
    </style:style>
    <style:style style:name="T233" style:parent-style-name="預設段落字型" style:family="text">
      <style:text-properties style:font-name="新細明體" style:font-name-complex="新細明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text-indent="0.5in"/>
      <style:text-properties style:font-name-asian="標楷體"/>
    </style:style>
    <style:style style:name="P253" style:parent-style-name="內文" style:family="paragraph">
      <style:paragraph-properties fo:text-align="justify" fo:text-indent="0.5in"/>
      <style:text-properties style:font-name-asian="標楷體"/>
    </style:style>
    <style:style style:name="TableColumn255" style:family="table-column">
      <style:table-column-properties style:column-width="6.375in"/>
    </style:style>
    <style:style style:name="Table254" style:family="table">
      <style:table-properties style:width="6.37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25in" fo:margin-bottom="0.125in" fo:line-height="0.3472in"/>
    </style:style>
    <style:style style:name="T259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0" style:parent-style-name="內文" style:list-style-name="LFO4" style:family="paragraph">
      <style:paragraph-properties fo:margin-top="0.125in" fo:margin-bottom="0.125in" fo:line-height="0.3472in"/>
    </style:style>
    <style:style style:name="T26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64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65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66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67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68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69" style:parent-style-name="內文" style:list-style-name="LFO4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內文" style:list-style-name="LFO4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list-style-name="LFO4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2" style:parent-style-name="內文" style:list-style-name="LFO4" style:family="paragraph">
      <style:paragraph-properties fo:margin-top="0.125in" fo:margin-bottom="0.125in" fo:line-height="0.3472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list-style-name="LFO4" style:family="paragraph">
      <style:paragraph-properties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277" style:parent-style-name="內文" style:list-style-name="LFO4" style:family="paragraph">
      <style:paragraph-properties fo:margin-top="0.125in" fo:margin-bottom="0.125in" fo:line-height="0.3472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二林地政事務所</text:span><text:span text:style-name="T3">檔案應用申請書</text:span></text:p>
      <text:p text:style-name="P4"><text:span text:style-name="T5"><text:s text:c="11"/></text:span><text:span text:style-name="T6"><text:s text:c="5"/></text:span><text:span text:style-name="T7"><text:s text:c="31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※</text:span><text:span text:style-name="T30">申請人</text:span></text:p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※</text:span><text:span text:style-name="T39">地址：</text:span><text:span text:style-name="T40"><text:s text:c="22"/></text:span></text:p>
            <text:p text:style-name="P41"><text:span text:style-name="T42">※</text:span><text:span text:style-name="T43">電話：</text:span><text:span text:style-name="T44">(H)</text:span><text:span text:style-name="T45"><text:s/></text:span><text:span text:style-name="T46"><text:s text:c="7"/></text:span><text:span text:style-name="T47"><text:s/>(O)</text:span><text:span text:style-name="T48">　　　</text:span><text:span text:style-name="T49"><text:s/></text:span><text:span text:style-name="T50">　</text:span></text:p>
            <text:p text:style-name="P51"><text:span text:style-name="T52">※</text:span><text:span text:style-name="T53">e-mail</text:span><text:span text:style-name="T54">：</text:span><text:span text:style-name="T55">　</text:span><text:span text:style-name="T56"><text:s text:c="18"/></text:span><text:span text:style-name="T57">　</text:span><text:span text:style-name="T58">　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代理人</text:p>
            <text:p text:style-name="P62">與申請人之關係</text:p>
            <text:p text:style-name="P63">（　　　　　　　）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地址：</text:span><text:span text:style-name="T71">　　　　　　　　　　　　　</text:span></text:p>
            <text:p text:style-name="P72"><text:span text:style-name="T73">　　　　　　　　　　　　　　　　</text:span></text:p>
            <text:p text:style-name="P74">電話：</text:p>
            <text:p text:style-name="P75"><text:span text:style-name="T76">(H)</text:span><text:span text:style-name="T77">　　　　　　</text:span><text:span text:style-name="T78">(O)</text:span><text:span text:style-name="T79">　　　　　　　</text:span>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法人、團體、事務所或營業所名稱：</text:span><text:span text:style-name="T84">　　　　　　　　　　　　　　　　　　　　　</text:span><text:span text:style-name="T85">　</text:span></text:p>
            <text:p text:style-name="P86"><text:span text:style-name="T87">地址：</text:span><text:span text:style-name="T88">　　　　　　　　　　　　　　　　　　　　　　　　　　　　　　　　　　　　　　　　　　　　　</text:span></text:p>
            <text:p text:style-name="P8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序號</text:p>
          </table:table-cell>
          <table:table-cell table:style-name="TableCell93" table:number-columns-spanned="5">
            <text:p text:style-name="P9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申請項目（可複選）</text:p>
            <text:p text:style-name="P97">【閱覽、抄錄】【複製】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檔號</text:p>
          </table:table-cell>
          <table:covered-table-cell/>
          <table:table-cell table:style-name="TableCell102" table:number-columns-spanned="3">
            <text:p text:style-name="P103">檔案名稱或內容要旨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</text:span><text:span text:style-name="T115">　　　　</text:span><text:span text:style-name="T116">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<text:s/></text:p>
          </table:table-cell>
          <table:covered-table-cell/>
          <table:table-cell table:style-name="TableCell122" table:number-columns-spanned="3">
            <text:p text:style-name="P123"><text:s/></text:p>
          </table:table-cell>
          <table:covered-table-cell/>
          <table:covered-table-cell/>
          <table:table-cell table:style-name="TableCell124">
            <text:p text:style-name="P125"><text:span text:style-name="T126"></text:span><text:span text:style-name="T127">　　　　</text:span><text:span text:style-name="T128">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<text:s/></text:p>
          </table:table-cell>
          <table:covered-table-cell/>
          <table:table-cell table:style-name="TableCell134" table:number-columns-spanned="3">
            <text:p text:style-name="P135"><text:s/></text:p>
          </table:table-cell>
          <table:covered-table-cell/>
          <table:covered-table-cell/>
          <table:table-cell table:style-name="TableCell136">
            <text:p text:style-name="P137"><text:span text:style-name="T138"></text:span><text:span text:style-name="T139">　　　　</text:span><text:span text:style-name="T140">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</text:span><text:span text:style-name="T151">　　　　</text:span><text:span text:style-name="T152">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</text:span><text:span text:style-name="T163">　　　　</text:span><text:span text:style-name="T164"></text:span>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</text:span><text:span text:style-name="T175">　　　　</text:span><text:span text:style-name="T176">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<text:span text:style-name="T186"></text:span><text:span text:style-name="T187">　　　　</text:span><text:span text:style-name="T188"></text:span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</text:span><text:span text:style-name="T199">　　　　</text:span><text:span text:style-name="T200"></text:span></text:p>
          </table:table-cell>
        </table:table-row>
        <table:table-row table:style-name="TableRow201">
          <table:table-cell table:style-name="TableCell202" table:number-columns-spanned="7">
            <text:p text:style-name="P203"><text:span text:style-name="T204">序號</text:span><text:span text:style-name="T205">　　　　　　　　　</text:span><text:span text:style-name="T20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※</text:span><text:span text:style-name="T211">申請目的：</text:span><text:span text:style-name="T212"><text:s/></text:span><text:span text:style-name="T213"></text:span><text:span text:style-name="T214">歷史考證</text:span><text:span text:style-name="T215">　</text:span><text:span text:style-name="T216"></text:span><text:span text:style-name="T217">學術研究　</text:span><text:span text:style-name="T218"></text:span><text:span text:style-name="T219">事證稽憑　</text:span><text:span text:style-name="T220"></text:span><text:span text:style-name="T221">業務參考　</text:span><text:span text:style-name="T222"></text:span><text:span text:style-name="T223">權益保障</text:span></text:p>
            <text:p text:style-name="P224"><text:span text:style-name="T225"></text:span><text:span text:style-name="T226">其他（請敘明目的）：</text:span><text:span text:style-name="T227">　　　　　　　　　　</text:span><text:span text:style-name="T22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/>此致<text:s text:c="2"/>彰化縣二林地政事務所</text:p>
            <text:p text:style-name="P232"><text:span text:style-name="T233">※</text:span><text:span text:style-name="T234">申請人簽章：</text:span><text:span text:style-name="T235">　</text:span><text:span text:style-name="T236"><text:s text:c="8"/></text:span><text:span text:style-name="T237">　</text:span><text:span text:style-name="T238">代理人簽章</text:span><text:span text:style-name="T239">：</text:span><text:span text:style-name="T240">　　</text:span><text:span text:style-name="T241"><text:s text:c="3"/></text:span><text:span text:style-name="T242">　　　</text:span><text:span text:style-name="T243">※</text:span><text:span text:style-name="T244">申請日期：</text:span><text:span text:style-name="T245"><text:s text:c="4"/></text:span><text:span text:style-name="T246">年</text:span><text:span text:style-name="T247"><text:s text:c="3"/></text:span><text:span text:style-name="T248">月</text:span><text:span text:style-name="T249"><text:s/></text:span><text:span text:style-name="T250"><text:s text:c="2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請詳閱後附填寫須知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text:span text:style-name="T259">填　寫　須　知</text:span></text:p>
            <text:list text:style-name="LFO4" text:continue-numbering="true">
              <text:list-item>
                <text:p text:style-name="P260"><text:span text:style-name="T261">※</text:span><text:span text:style-name="T262">標記者，請填具完整。</text:span></text:p>
              </text:list-item>
              <text:list-item>
                <text:p text:style-name="P263">身分證明文件字號請填列身分證字號或護照號碼。</text:p>
              </text:list-item>
              <text:list-item>
                <text:p text:style-name="P264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65">法人、團體、事務所或營業所請附登記證影本。</text:p>
              </text:list-item>
              <text:list-item>
                <text:p text:style-name="P266">本所檔案應用准駁依檔案法第18條、政府資訊公開法第18條、行政程序法第46條及其他法令之規定辦理。</text:p>
              </text:list-item>
              <text:list-item>
                <text:p text:style-name="P267">閱覽、抄錄或複製檔案，應於本所所定時間及場所為之。</text:p>
              </text:list-item>
              <text:list-item>
                <text:p text:style-name="P268">閱覽、抄錄或複製檔案，應遵守檔案應用有關規定，並不得有下列行為：</text:p>
                <text:list text:continue-numbering="true">
                  <text:list-item>
                    <text:p text:style-name="P269">添註、塗改、更換、抽取、圈點或污損檔案。</text:p>
                  </text:list-item>
                  <text:list-item>
                    <text:p text:style-name="P270">拆散已裝訂完成之檔案。</text:p>
                  </text:list-item>
                  <text:list-item>
                    <text:p text:style-name="P271">以其他方法破壞檔案或變更檔案內容。</text:p>
                  </text:list-item>
                </text:list>
              </text:list-item>
              <text:list-item>
                <text:p text:style-name="P272"><text:span text:style-name="T273">閱覽、抄錄或複製檔案</text:span><text:span text:style-name="T274">依『彰化縣政府及所屬機關學校提供政府資訊收費標準』收費規定辦理</text:span><text:span text:style-name="T275">。</text:span></text:p>
              </text:list-item>
              <text:list-item>
                <text:p text:style-name="P276">應用檔案而侵害他人之著作權或隱私權等權益時，應由應用者自負責任。</text:p>
              </text:list-item>
              <text:list-item>
                <text:p text:style-name="P277"><text:span text:style-name="T278">申請書填具後，得以書面通訊方式送</text:span><text:span text:style-name="T279">本所</text:span><text:span text:style-name="T280">。</text:span></text:p>
              </text:list-item>
            </text:list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Ricky</meta:initial-creator>
    <dc:creator>Er-land</dc:creator>
    <meta:creation-date>2019-06-18T02:58:00Z</meta:creation-date>
    <dc:date>2019-06-18T02:58:00Z</dc:date>
    <meta:print-date>2017-12-27T07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