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.662cm"/>
    </style:style>
    <style:style style:name="表格1.C" style:family="table-column">
      <style:table-column-properties style:column-width="1.716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3.272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4.685cm"/>
    </style:style>
    <style:style style:name="表格1.H" style:family="table-column">
      <style:table-column-properties style:column-width="0.781cm"/>
    </style:style>
    <style:style style:name="表格1.1" style:family="table-row">
      <style:table-row-properties style:min-row-height="0.76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5" style:family="table-row">
      <style:table-row-properties style:min-row-height="0.503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0.041cm" style:keep-together="false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13" style:family="table-row">
      <style:table-row-properties style:min-row-height="2.556cm" style:keep-together="false" fo:keep-together="always"/>
    </style:style>
    <style:style style:name="表格1.14" style:family="table-row">
      <style:table-row-properties style:min-row-height="1.595cm" style:keep-together="false" fo:keep-together="always"/>
    </style:style>
    <style:style style:name="表格1.A14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1.15" style:family="table-row">
      <style:table-row-properties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5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 style:list-style-name="WW8Num4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language-asian="ja" style:country-asian="JP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font-size="9.5pt" fo:font-weight="bold" style:font-name-asian="標楷體" style:font-size-asian="9.5pt" style:font-weight-asian="bold" style:font-size-complex="9.5pt"/>
    </style:style>
    <style:style style:name="P20" style:family="paragraph" style:parent-style-name="Standard">
      <style:paragraph-properties fo:margin-top="0.318cm" fo:margin-bottom="0cm" style:line-height-at-least="0.423cm"/>
    </style:style>
    <style:style style:name="P21" style:family="paragraph" style:parent-style-name="Standard">
      <style:paragraph-properties fo:margin-top="0.318cm" fo:margin-bottom="0cm" style:line-height-at-least="0cm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top="0.318cm" fo:margin-bottom="0cm" style:line-height-at-least="0.423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top="0.318cm" fo:margin-bottom="0cm" style:line-height-at-least="0.423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top="0.318cm" fo:margin-bottom="0cm" style:line-height-at-least="0cm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style:line-height-at-least="0cm"/>
      <style:text-properties style:font-name-asian="標楷體" style:font-weight-complex="bold"/>
    </style:style>
    <style:style style:name="P26" style:family="paragraph" style:parent-style-name="Standard">
      <style:paragraph-properties fo:margin-top="0.318cm" fo:margin-bottom="0cm" style:line-height-at-least="0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1" style:family="paragraph" style:parent-style-name="Standard">
      <style:paragraph-properties fo:margin-left="0cm" fo:margin-right="0cm" style:line-height-at-least="0cm" fo:text-indent="0.847cm" style:auto-text-indent="false"/>
      <style:text-properties style:font-name-asian="標楷體" style:font-weight-complex="bold"/>
    </style:style>
    <style:style style:name="P32" style:family="paragraph" style:parent-style-name="Standard">
      <style:paragraph-properties fo:margin-left="0cm" fo:margin-right="0cm" style:line-height-at-least="0.071cm" fo:text-align="justify" style:justify-single-word="false" fo:text-indent="0.847cm" style:auto-text-indent="false"/>
      <style:text-properties style:font-name-asian="標楷體" style:font-name-complex="標楷體"/>
    </style:style>
    <style:style style:name="P33" style:family="paragraph" style:parent-style-name="Standard">
      <style:paragraph-properties fo:margin-left="-0.212cm" fo:margin-right="0cm" style:line-height-at-least="0cm" fo:text-align="justify" style:justify-single-word="false" fo:text-indent="0.161cm" style:auto-text-indent="false" style:snap-to-layout-grid="false"/>
    </style:style>
    <style:style style:name="P34" style:family="paragraph" style:parent-style-name="Standard">
      <style:paragraph-properties fo:margin-left="0.194cm" fo:margin-right="0cm" style:line-height-at-leas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004cm" fo:margin-right="0cm" style:line-height-at-least="0cm" fo:text-align="justify" style:justify-single-word="false" fo:text-indent="0.194cm" style:auto-text-indent="false" style:snap-to-layout-grid="false"/>
    </style:style>
    <style:style style:name="P36" style:family="paragraph" style:parent-style-name="Standard">
      <style:paragraph-properties fo:margin-left="-0.004cm" fo:margin-right="0cm" style:line-height-at-least="0cm" fo:text-align="justify" style:justify-single-word="false" fo:text-indent="0.203cm" style:auto-text-indent="false" style:snap-to-layout-grid="false"/>
    </style:style>
    <style:style style:name="P37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38" style:family="paragraph" style:parent-style-name="Standard">
      <style:paragraph-properties fo:margin-top="0cm" fo:margin-bottom="0.191cm" style:line-height-at-least="0cm" style:snap-to-layout-grid="false"/>
    </style:style>
    <style:style style:name="P39" style:family="paragraph" style:parent-style-name="Standard">
      <style:paragraph-properties fo:margin-top="0cm" fo:margin-bottom="0.191cm" style:line-height-at-least="0cm" fo:text-align="justify" style:justify-single-word="false" style:snap-to-layout-grid="false"/>
    </style:style>
    <style:style style:name="P40" style:family="paragraph" style:parent-style-name="Standard" style:list-style-name="WW8Num2">
      <style:paragraph-properties fo:margin-top="0cm" fo:margin-bottom="0.191cm" style:line-height-at-least="0cm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.191cm" style:line-height-at-least="0cm"/>
    </style:style>
    <style:style style:name="P42" style:family="paragraph" style:parent-style-name="Standard">
      <style:paragraph-properties fo:margin-left="0cm" fo:margin-right="0cm" style:line-height-at-least="0cm" fo:text-indent="0.572cm" style:auto-text-indent="false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</style:style>
    <style:style style:name="P44" style:family="paragraph" style:parent-style-name="Standard">
      <style:paragraph-properties fo:margin-left="0cm" fo:margin-right="0cm" style:line-height-at-least="0.071cm" fo:text-align="justify" style:justify-single-word="false" fo:text-indent="0.635cm" style:auto-text-indent="false"/>
      <style:text-properties style:font-name-asian="標楷體" style:font-name-complex="標楷體"/>
    </style:style>
    <style:style style:name="P45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46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7cm" fo:margin-right="0cm" style:line-height-at-least="0.071cm" fo:text-indent="-0.847cm" style:auto-text-indent="false"/>
    </style:style>
    <style:style style:name="P49" style:family="paragraph" style:parent-style-name="Standard">
      <style:paragraph-properties fo:margin-left="0.847cm" fo:margin-right="0cm" style:line-height-at-least="0.071cm" fo:text-align="justify" style:justify-single-word="false" fo:text-indent="-0.847cm" style:auto-text-indent="false"/>
    </style:style>
    <style:style style:name="P50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51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847cm" fo:margin-right="0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864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864cm" fo:margin-right="0cm" style:line-height-at-least="0.071cm" fo:text-indent="-0.847cm" style:auto-text-indent="false"/>
    </style:style>
    <style:style style:name="P55" style:family="paragraph" style:parent-style-name="Standard">
      <style:paragraph-properties fo:margin-left="1.058cm" fo:margin-right="0cm" style:line-height-at-least="0.071cm" fo:text-indent="-1.058cm" style:auto-text-indent="false"/>
    </style:style>
    <style:style style:name="P56" style:family="paragraph" style:parent-style-name="Standard">
      <style:paragraph-properties fo:margin-left="1.482cm" fo:margin-right="0cm" style:line-height-at-least="0cm" fo:text-indent="0.635cm" style:auto-text-indent="false"/>
    </style:style>
    <style:style style:name="P57" style:family="paragraph" style:parent-style-name="Standard">
      <style:paragraph-properties fo:margin-left="0cm" fo:margin-right="0cm" style:line-height-at-least="0cm" fo:text-indent="2.117cm" style:auto-text-indent="false"/>
    </style:style>
    <style:style style:name="P58" style:family="paragraph" style:parent-style-name="區塊文字">
      <style:paragraph-properties fo:margin-left="0.859cm" fo:margin-right="0.741cm" fo:margin-top="0cm" fo:margin-bottom="0cm" style:line-height-at-least="0cm" fo:text-indent="-0.847cm" style:auto-text-indent="false"/>
    </style:style>
    <style:style style:name="P59" style:family="paragraph" style:parent-style-name="區塊文字">
      <style:paragraph-properties fo:margin-left="0.974cm" fo:margin-right="0.741cm" fo:margin-top="0cm" fo:margin-bottom="0cm" style:line-height-at-least="0cm" fo:text-indent="-0.212cm" style:auto-text-indent="false"/>
    </style:style>
    <style:style style:name="P60" style:family="paragraph" style:parent-style-name="區塊文字">
      <style:paragraph-properties fo:margin-left="0.974cm" fo:margin-right="0.741cm" fo:margin-top="0cm" fo:margin-bottom="0cm" style:line-height-at-least="0cm" fo:text-indent="1.058cm" style:auto-text-indent="false"/>
      <style:text-properties fo:color="#000000" style:font-name="Times New Roman" style:font-name-complex="Times New Roman"/>
    </style:style>
    <style:style style:name="P61" style:family="paragraph" style:parent-style-name="標題一">
      <style:paragraph-properties fo:margin-top="0cm" fo:margin-bottom="0.191cm" style:line-height-at-least="0cm" fo:text-align="center" style:justify-single-word="false"/>
    </style:style>
    <style:style style:name="P62" style:family="paragraph" style:parent-style-name="標題一">
      <style:paragraph-properties fo:margin-top="0cm" fo:margin-bottom="0.191cm" style:line-height-at-least="0cm"/>
      <style:text-properties fo:font-size="14pt" style:font-size-asian="14pt"/>
    </style:style>
    <style:style style:name="P63" style:family="paragraph" style:parent-style-name="標題一" style:master-page-name="Standard">
      <style:paragraph-properties fo:margin-left="1.988cm" fo:margin-right="0cm" fo:margin-top="0cm" fo:margin-bottom="0.191cm" style:line-height-at-least="0cm" fo:text-indent="-0.079cm" style:auto-text-indent="false" style:page-number="auto"/>
    </style:style>
    <style:style style:name="P64" style:family="paragraph" style:parent-style-name="標題一">
      <style:paragraph-properties fo:margin-left="1.998cm" fo:margin-right="0cm" fo:margin-top="0cm" fo:margin-bottom="0.191cm" style:line-height-at-least="0cm" fo:text-indent="0.804cm" style:auto-text-indent="false"/>
    </style:style>
    <style:style style:name="P65" style:family="paragraph">
      <style:paragraph-properties fo:text-align="center" style:writing-mode="lr-tb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color="#3366ff" fo:font-size="12pt" fo:font-weight="normal" style:font-size-asian="12pt" style:font-weight-asian="normal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language-asian="ja" style:country-asian="JP"/>
    </style:style>
    <style:style style:name="T11" style:family="text">
      <style:text-properties style:font-name-asian="標楷體" style:language-asian="ja" style:country-asian="JP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MS Mincho" style:language-asian="ja" style:country-asian="JP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MS Mincho" style:font-size-asian="11pt" style:language-asian="ja" style:country-asian="JP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 style:language-asian="ja" style:country-asian="JP"/>
    </style:style>
    <style:style style:name="T21" style:family="text">
      <style:text-properties fo:font-weight="bold" style:font-name-asian="MS Mincho" style:language-asian="ja" style:country-asian="JP" style:font-weight-asian="bold" style:font-weight-complex="bold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font-weight="bold" style:font-name-asian="標楷體" style:language-asian="ja" style:country-asian="JP" style:font-weight-asian="bold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-complex="標楷體"/>
    </style:style>
    <style:style style:name="T28" style:family="text">
      <style:text-properties style:font-name="MS Mincho" style:font-name-asian="MS Mincho" style:font-name-complex="MS Mincho" style:font-weight-complex="bold"/>
    </style:style>
    <style:style style:name="T29" style:family="text">
      <style:text-properties style:font-name="MS Mincho" style:font-name-asian="MS Mincho" style:language-asian="ja" style:country-asian="JP" style:font-name-complex="MS Mincho"/>
    </style:style>
    <style:style style:name="T30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1" style:family="text">
      <style:text-properties fo:color="#000000" style:letter-kerning="true"/>
    </style:style>
    <style:style style:name="T32" style:family="text">
      <style:text-properties fo:color="#000000" style:letter-kerning="true"/>
    </style:style>
    <style:style style:name="T33" style:family="text">
      <style:text-properties fo:color="#000000" style:letter-kerning="true" style:language-asian="ja" style:country-asian="JP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style:font-name-complex="Times New Roman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font-name-asian="標楷體" style:font-name-complex="標楷體"/>
    </style:style>
    <style:style style:name="T39" style:family="text">
      <style:text-properties fo:color="#000000" style:font-name-asian="標楷體"/>
    </style:style>
    <style:style style:name="T40" style:family="text">
      <style:text-properties fo:font-size="9.5pt" fo:font-weight="bold" style:font-name-asian="標楷體" style:font-size-asian="9.5pt" style:font-weight-asian="bold" style:font-size-complex="9.5pt" style:font-weight-complex="bold"/>
    </style:style>
    <style:style style:name="T41" style:family="text">
      <style:text-properties fo:font-size="9.5pt" fo:font-weight="bold" style:font-name-asian="MS Mincho" style:font-size-asian="9.5pt" style:language-asian="ja" style:country-asian="JP" style:font-weight-asian="bold" style:font-size-complex="9.5pt" style:font-weight-complex="bold"/>
    </style:style>
    <style:style style:name="T42" style:family="text">
      <style:text-properties fo:font-size="9.5pt" fo:font-weight="bold" style:font-name-asian="MS Mincho" style:font-size-asian="9.5pt" style:language-asian="ja" style:country-asian="JP" style:font-weight-asian="bold" style:font-size-complex="9.5pt"/>
    </style:style>
    <style:style style:name="T43" style:family="text">
      <style:text-properties style:font-name="Wingdings 2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2" text:is-list-header="true"><text:span text:style-name="T1">彰化縣溪湖地政事務所檔案應用申請書(範例)</text:span></text:h>
      <text:h text:style-name="P64" text:outline-level="2" text:is-list-header="true"><text:span text:style-name="T3">Application Form for </text:span><text:span text:style-name="T3">Access</text:span><text:span text:style-name="T3"> to Archives</text:span></text:h>
      <text:h text:style-name="P61" text:outline-level="2" text:is-list-header="true"><text:span text:style-name="T3">Ｘihu Ｌand Ｏffice Ｏf Ｃhanghua County</text:span></text:h>
      <text:h text:style-name="P62" text:outline-level="2" text:is-list-header="true"><text:s text:c="29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姓名</text:p>
            <text:p text:style-name="P7">Name</text:p>
            <text:p text:style-name="P7">氏名</text:p>
          </table:table-cell>
          <table:covered-table-cell/>
          <table:table-cell table:style-name="表格1.A1" table:number-columns-spanned="2" office:value-type="string">
            <text:p text:style-name="P2"><text:span text:style-name="T8">出生年月日Date of Birth</text:span></text:p>
            <text:p text:style-name="P12">生年月日</text:p>
          </table:table-cell>
          <table:covered-table-cell/>
          <table:table-cell table:style-name="表格1.A1" office:value-type="string">
            <text:p text:style-name="P2"><text:span text:style-name="T16">身分證明文件字號ID/Passport No.</text:span></text:p>
            <text:p text:style-name="P12">本人確認資料番号</text:p>
          </table:table-cell>
          <table:table-cell table:style-name="表格1.F1" table:number-columns-spanned="3" office:value-type="string">
            <text:p text:style-name="P7">住（居）所、聯絡電話</text:p>
            <text:p text:style-name="P7">Address and Contact Phone Number</text:p>
            <text:p text:style-name="P12">住所、連絡先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T16">申請人Applicant申込人</text:span></text:p>
            <text:p text:style-name="P22">王小明</text:p>
          </table:table-cell>
          <table:covered-table-cell/>
          <table:table-cell table:style-name="表格1.C2" table:number-columns-spanned="2" office:value-type="string">
            <text:p text:style-name="P23">61年01月01日</text:p>
          </table:table-cell>
          <table:covered-table-cell/>
          <table:table-cell table:style-name="表格1.C2" office:value-type="string">
            <text:p text:style-name="P14">N123456789</text:p>
          </table:table-cell>
          <table:table-cell table:style-name="表格1.F2" table:number-columns-spanned="3" office:value-type="string">
            <text:p text:style-name="P5"><text:span text:style-name="T8">地址Address住所：</text:span><text:span text:style-name="T19">　　　　　　　　　　　　　　　　　　　　　　</text:span></text:p>
            <text:p text:style-name="P17">　　　　　　　　　　　　　　　　　　　　　　</text:p>
            <text:p text:style-name="P5"><text:span text:style-name="T8">電話Phone Number電話番号：</text:span></text:p>
            <text:p text:style-name="P5"><draw:line text:anchor-type="char" draw:z-index="2" draw:style-name="gr1" draw:text-style-name="P65" svg:x1="0.466cm" svg:y1="0.411cm" svg:x2="3.006cm" svg:y2="0.411cm"><text:p/></draw:line><text:span text:style-name="T8">(H)</text:span><text:span text:style-name="T5">04-8813119</text:span><text:span text:style-name="T8"> <text:s/>(O)</text:span><text:span text:style-name="T19">　　　　　　　　</text:span></text:p>
            <text:p text:style-name="P24"><text:span text:style-name="T8">電子信箱e-mailメールアドレス：</text:span><text:span text:style-name="T19">　　　　　　　　　　　　　　　　　</text:span><text:span text:style-name="T8">　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24">◎</text:span><text:span text:style-name="T16">代理人Representative</text:span><text:span text:style-name="T8"> </text:span></text:p>
            <text:p text:style-name="P18"><draw:line text:anchor-type="char" draw:z-index="0" draw:style-name="gr1" draw:text-style-name="P65" svg:x1="0.198cm" svg:y1="0.404cm" svg:x2="3.796cm" svg:y2="0.404cm"><text:p/></draw:line></text:p>
            <text:p text:style-name="P3"><text:span text:style-name="T24">◎</text:span><text:span text:style-name="T8">與申請人之關係</text:span></text:p>
            <text:p text:style-name="P5"><text:span text:style-name="T8">Relationship with the Applicant続柄</text:span></text:p>
            <text:p text:style-name="P8">（　　　　　　　）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3" office:value-type="string">
            <text:p text:style-name="P5"><text:span text:style-name="T8">地址Address住所：</text:span><text:span text:style-name="T6">彰化縣溪湖鎮大公路99號</text:span><text:span text:style-name="T19">　　　　　　　　　　　　　　　　　</text:span></text:p>
            <text:p text:style-name="P5"><text:span text:style-name="T8">電話Phone Number：</text:span></text:p>
            <text:list xml:id="list6153091578395620770" text:style-name="WW8Num4">
              <text:list-item>
                <text:p text:style-name="P6"><draw:line text:anchor-type="char" draw:z-index="1" draw:style-name="gr1" draw:text-style-name="P65" svg:x1="0.466cm" svg:y1="0.411cm" svg:x2="3.006cm" svg:y2="0.411cm"><text:p/></draw:line><text:span text:style-name="T8">(O)</text:span><text:span text:style-name="T19">　　　　　　　　</text:span></text:p>
              </text:list-item>
            </text:list>
            <text:p text:style-name="P17"/>
            <text:p text:style-name="P5"><text:span text:style-name="T10">電子信箱e-mail</text:span><text:span text:style-name="T8">メールアドレス</text:span><text:span text:style-name="T10">：</text:span><text:span text:style-name="T20">　　　　　　　　　</text:span></text:p>
          </table:table-cell>
          <table:covered-table-cell/>
          <table:covered-table-cell/>
        </table:table-row>
        <table:table-row table:style-name="表格1.4">
          <table:table-cell table:style-name="表格1.F1" table:number-columns-spanned="8" office:value-type="string">
            <text:p text:style-name="P4"><text:span text:style-name="T24">◎</text:span><text:span text:style-name="T8">法人、團體、事務所或營業所名稱</text:span><text:span text:style-name="T29">　</text:span><text:span text:style-name="T8">Name of corporation, organization, firm, or business office法人、団体、事務所もしく営業所名：</text:span></text:p>
            <text:p text:style-name="P4"><text:span text:style-name="T8"><text:s text:c="2"/></text:span><text:span text:style-name="T19">　　　　　　　　　　　　　　　　　　　　　　 <text:s text:c="29"/></text:span></text:p>
            <text:p text:style-name="P4"><text:span text:style-name="T24">◎</text:span><text:span text:style-name="T8">地址Address住所：</text:span><text:span text:style-name="T19">　　　　　　　　　　　　　　　　　　　　　　　　　　　　　　　　　　　　　　　　　　　　　</text:span></text:p>
            <text:p text:style-name="P27">(管理人或代表人資料請填於上項申請人欄位)</text:p>
            <text:p text:style-name="P28"><text:span text:style-name="T8">(Information of administrator or representative to be filled in Applicant</text:span><text:span text:style-name="T8">’</text:span><text:span text:style-name="T8">s Section above)</text:span></text:p>
            <text:p text:style-name="P27">(管理人と代表者情報は上記申請人欄に記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21">序號</text:p>
            <text:p text:style-name="P21">Order</text:p>
            <text:p text:style-name="P25">番号</text:p>
          </table:table-cell>
          <table:table-cell table:style-name="表格1.B5" table:number-columns-spanned="5" office:value-type="string">
            <text:p text:style-name="P1"><text:span text:style-name="T18">請先至機關檔案目錄查詢網（</text:span><text:a xlink:type="simple" xlink:href="http://near.archives.gov.tw/" text:style-name="Internet_20_link" text:visited-style-name="Visited_20_Internet_20_Link"><text:span text:style-name="Internet_20_link"><text:span text:style-name="T30">http://near.archives.gov.tw</text:span></text:span></text:a><text:span text:style-name="T18">）</text:span></text:p>
            <text:p text:style-name="P26"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5"><text:span text:style-name="T22"><text:s/>申請項目（可複選）</text:span></text:p>
            <text:p text:style-name="P5"><text:span text:style-name="T40">Items Requested(Multiples Allowed)</text:span></text:p>
            <text:p text:style-name="P9">申請項目(複数選べる)</text:p>
            <text:p text:style-name="P5"><text:span text:style-name="T8">【閱覽、抄錄】 <text:s/>【複製】</text:span></text:p>
            <text:p text:style-name="P19">Viewing、Transcribing <text:s/>Duplicating</text:p>
            <text:p text:style-name="P29"><text:span text:style-name="T12">閲覧　、複写</text:span><text:span text:style-name="T28">　</text:span><text:span text:style-name="T12">　、複製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7">檔號</text:p>
            <text:p text:style-name="P7">File number</text:p>
            <text:p text:style-name="P31">ファイル番号</text:p>
          </table:table-cell>
          <table:covered-table-cell/>
          <table:table-cell table:style-name="表格1.B5" table:number-columns-spanned="3" office:value-type="string">
            <text:p text:style-name="P7">檔案名稱或內容要旨</text:p>
            <text:p text:style-name="P7">File name or Subject of Content</text:p>
            <text:p text:style-name="P10">ファイル名と内容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5" office:value-type="string">
            <text:p text:style-name="P8">1</text:p>
          </table:table-cell>
          <table:table-cell table:style-name="表格1.B5" table:number-columns-spanned="2" office:value-type="string">
            <text:p text:style-name="P5"><text:span text:style-name="T5">96/0601/01/0001/1</text:span></text:p>
            <text:p text:style-name="P15">0960000023</text:p>
          </table:table-cell>
          <table:covered-table-cell/>
          <table:table-cell table:style-name="表格1.B5" table:number-columns-spanned="3" office:value-type="string">
            <text:p text:style-name="P15">溪湖鎮光華段500地號編定案</text:p>
          </table:table-cell>
          <table:covered-table-cell/>
          <table:covered-table-cell/>
          <table:table-cell table:style-name="表格1.G7" table:number-columns-spanned="2" office:value-type="string">
            <text:p text:style-name="P33"><text:span text:style-name="T8"><text:s text:c="5"/></text:span><text:span text:style-name="T25">ˇ</text:span><text:span text:style-name="T8"> <text:s text:c="10"/></text:span><text:span text:style-name="T43"></text:span></text:p>
          </table:table-cell>
          <table:covered-table-cell/>
        </table:table-row>
        <table:table-row table:style-name="表格1.7">
          <table:table-cell table:style-name="表格1.B5" office:value-type="string">
            <text:p text:style-name="P8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table:number-columns-spanned="2" office:value-type="string">
            <text:p text:style-name="P34"><text:span text:style-name="T8"><text:s text:c="4"/></text:span><text:span text:style-name="T43"></text:span><text:span text:style-name="T8"> <text:s text:c="10"/></text:span><text:span text:style-name="T43"></text:span></text:p>
          </table:table-cell>
          <table:covered-table-cell/>
        </table:table-row>
        <table:table-row table:style-name="表格1.7">
          <table:table-cell table:style-name="表格1.B5" office:value-type="string">
            <text:p text:style-name="P8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table:number-columns-spanned="2" office:value-type="string">
            <text:p text:style-name="P35"><text:span text:style-name="T8"><text:s text:c="4"/></text:span><text:span text:style-name="T43"></text:span><text:span text:style-name="T8"> <text:s text:c="10"/></text:span><text:span text:style-name="T43"></text:span></text:p>
          </table:table-cell>
          <table:covered-table-cell/>
        </table:table-row>
        <table:table-row table:style-name="表格1.7">
          <table:table-cell table:style-name="表格1.B5" office:value-type="string">
            <text:p text:style-name="P8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table:number-columns-spanned="2" office:value-type="string">
            <text:p text:style-name="P36"><text:span text:style-name="T8"><text:s text:c="4"/></text:span><text:span text:style-name="T43"></text:span><text:span text:style-name="T8"> <text:s text:c="10"/></text:span><text:span text:style-name="T43"></text:span></text:p>
          </table:table-cell>
          <table:covered-table-cell/>
        </table:table-row>
        <table:table-row table:style-name="表格1.7">
          <table:table-cell table:style-name="表格1.B5" office:value-type="string">
            <text:p text:style-name="P8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table:number-columns-spanned="2" office:value-type="string">
            <text:p text:style-name="P36"><text:span text:style-name="T8"><text:s text:c="4"/></text:span><text:span text:style-name="T43"></text:span><text:span text:style-name="T8"> <text:s text:c="10"/></text:span><text:span text:style-name="T43"></text:span></text:p>
          </table:table-cell>
          <table:covered-table-cell/>
        </table:table-row>
        <table:table-row table:style-name="表格1.7">
          <table:table-cell table:style-name="表格1.G7" table:number-columns-spanned="8" office:value-type="string">
            <text:p text:style-name="P5"><text:span text:style-name="T24">◎</text:span><text:span text:style-name="T8">序號</text:span><text:span text:style-name="T19">　　　　　　　　　</text:span><text:span text:style-name="T8">有使用檔案原件之必要，事由：</text:span></text:p>
            <text:p text:style-name="P5"><text:span text:style-name="T8">The original of <text:s/>No.</text:span><text:span text:style-name="T19"> <text:s text:c="11"/></text:span><text:span text:style-name="T8"><text:s/>Document is requested because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G7" table:number-columns-spanned="8" office:value-type="string">
            <text:p text:style-name="P37"><text:span text:style-name="T8">申請目的：</text:span><text:span text:style-name="T43"></text:span><text:span text:style-name="T8">歷史考證　</text:span><text:span text:style-name="T43"></text:span><text:span text:style-name="T8">學術研究　</text:span><text:span text:style-name="T43"></text:span><text:span text:style-name="T8">事證稽憑　</text:span><text:span text:style-name="T43"></text:span><text:span text:style-name="T8">業務參考　</text:span><text:span text:style-name="T25">ˇ</text:span><text:span text:style-name="T8">權益保障</text:span></text:p>
            <text:p text:style-name="P4"><text:span text:style-name="T8"><text:s text:c="10"/></text:span><text:span text:style-name="T43"></text:span><text:span text:style-name="T8">其他（請敘明目的）：</text:span><text:span text:style-name="T19">　　　　　　　　　　</text:span><text:span text:style-name="T8">　</text:span></text:p>
            <text:p text:style-name="P1"><text:span text:style-name="T8">Purpose of Application：</text:span><text:span text:style-name="T43"></text:span><text:span text:style-name="T8">Textual Research <text:s text:c="2"/></text:span><text:span text:style-name="T43"></text:span><text:span text:style-name="T8">Academic Research <text:s text:c="2"/></text:span><text:span text:style-name="T43"></text:span><text:span text:style-name="T31">Prof Reference</text:span><text:span text:style-name="T31"> <text:s/></text:span><text:span text:style-name="T43"></text:span><text:span text:style-name="T8">Business Reference <text:s/></text:span><text:span text:style-name="T43"></text:span><text:span text:style-name="T31">Rights Protection</text:span><text:span text:style-name="T43"></text:span><text:span text:style-name="T8">Others(Please state the purpose)：</text:span><text:span text:style-name="T19"> <text:s text:c="16"/></text:span></text:p>
            <text:p text:style-name="P1"><text:span text:style-name="T11">申請目的</text:span><text:span text:style-name="T10">：</text:span><text:span text:style-name="T43"></text:span><text:span text:style-name="T11">歴史調査 </text:span><text:span text:style-name="T10"><text:s text:c="2"/></text:span><text:span text:style-name="T43"></text:span><text:span text:style-name="T11">学術研究</text:span><text:span text:style-name="T10"> <text:s/></text:span><text:span text:style-name="T43"></text:span><text:span text:style-name="T11">事実参考</text:span><text:span text:style-name="T23"> </text:span><text:span text:style-name="T33"><text:s/></text:span><text:span text:style-name="T43"></text:span><text:span text:style-name="T11">業務参考</text:span><text:span text:style-name="T10"> </text:span><text:span text:style-name="T43"></text:span><text:span text:style-name="T11">権利保障</text:span><text:span text:style-name="T43"></text:span><text:span text:style-name="T11">その他</text:span><text:span text:style-name="T10">(</text:span><text:span text:style-name="T11">目的をお聞かせください</text:span><text:span text:style-name="T10">)：</text:span><text:span text:style-name="T20"> <text:s text:c="28"/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38"><text:span text:style-name="T10"><text:s/></text:span><text:span text:style-name="T8">此致 <text:s/>彰化縣溪湖地政事務所</text:span></text:p>
            <text:p text:style-name="P38"><text:span text:style-name="T13">This document is presented to</text:span> Zhongshan District Household Registration Office , Taipei City</text:p>
            <text:p text:style-name="P39"><text:span text:style-name="T8">申請人簽章Applicant</text:span><text:span text:style-name="T8">’</text:span><text:span text:style-name="T8">s Signature申請者氏名：</text:span><text:span text:style-name="T19">　</text:span><text:span text:style-name="T6">王小明印</text:span><text:span text:style-name="T19">　　　　　</text:span></text:p>
            <text:list xml:id="list6220678255860095624" text:style-name="WW8Num2">
              <text:list-item>
                <text:p text:style-name="P40"><text:span text:style-name="T8">代理人簽章Representative</text:span><text:span text:style-name="T8">’</text:span><text:span text:style-name="T8">s Signature代理人：</text:span><text:span text:style-name="T19">　　　　　</text:span></text:p>
              </text:list-item>
            </text:list>
            <text:p text:style-name="P39"><text:span text:style-name="T8">申請日期：105年08月05日 Application <text:s/>Date：</text:span><text:span text:style-name="T19"> <text:s text:c="16"/></text:span><text:span text:style-name="T8">(Month/Day/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42"><text:span text:style-name="T26">填　寫　須　知</text:span><text:span text:style-name="T26"> <text:s text:c="2"/>(</text:span><text:span text:style-name="T2">Notification)</text:span></text:p>
            <text:p text:style-name="P4"><text:span text:style-name="T24">一、◎標記者，請依需要加填，其他欄位請填具完整。</text:span></text:p>
            <text:p text:style-name="P4"><text:span text:style-name="T24"><text:s text:c="4"/></text:span><text:span text:style-name="T13">◎</text:span><text:span text:style-name="T8">mark indicates spots need to be filled out. Please also complete other columns.</text:span></text:p>
            <text:p text:style-name="P11">二、身分證明文件字號請填列身分證字號或護照號碼。</text:p>
            <text:p text:style-name="P43"><text:span text:style-name="T8"><text:s/>Please fill out your ID number or passport number in the column of “ID number.”</text:span></text:p>
            <text:p text:style-name="P47">三、代理人如係意定代理者，請檢具委任書；如係法定代理者，請檢具相關證明文件影本。申請案件屬個人隱私資料者，請檢具身分關係證明文件。</text:p>
            <text:p text:style-name="P49"><text:span text:style-name="T24"><text:s text:c="3"/></text:span><text:span text:style-name="T8"><text:s/>Representative by person please provide the power of attorney;</text:span><text:span text:style-name="T8"> </text:span><text:span text:style-name="T8">r</text:span>epresentative by law, please provide the copy of related documents. If the application is related to personal privacy, please provide relevant evidence.</text:p>
            <text:p text:style-name="P11">四、法人、團體、事務所或營業所請附登記證影本。</text:p>
            <text:p text:style-name="P46"><text:span text:style-name="T24"><text:s text:c="4"/>C</text:span><text:span text:style-name="T8">orporation,</text:span><text:span text:style-name="T8"> </text:span><text:span text:style-name="T8">organization,</text:span><text:span text:style-name="T8"> </text:span><text:span text:style-name="T8">firm,</text:span><text:span text:style-name="T8"> </text:span><text:span text:style-name="T8">or </text:span><text:span text:style-name="T8">b</text:span><text:span text:style-name="T8">usiness office,</text:span><text:span text:style-name="T8"> </text:span><text:span text:style-name="T8">please provide the copy of </text:span><text:span text:style-name="T8">registration certificate.</text:span></text:p>
            <text:p text:style-name="P11">五、申請機關檔案有檔案法第18條所定情形之一者，本機關得予駁回。</text:p>
            <text:p text:style-name="P51"><text:span text:style-name="T27">The application may be rejected according to Article 18 of Archives Act.</text:span></text:p>
            <text:p text:style-name="P4"><text:span text:style-name="T24">六、閱覽、抄錄或複製檔案，應於本所檔案閱覽須知所定時間及場所為之。</text:span></text:p>
            <text:p text:style-name="P32">Viewing, copying, or duplication of archives need to be conducted within the specified</text:p>
            <text:p text:style-name="P44"><text:s/>time and location posted in the archives reading room in our department.</text:p>
            <text:p text:style-name="P58">七、閱覽、抄錄或複製檔案，應遵守本所檔案開放應用作業規定及相關法規，並不得有下列行為：</text:p>
            <text:p text:style-name="P30"><text:span text:style-name="T13">Those who apply to read, copy or duplicate the archives must not be </text:span><text:span text:style-name="T13">involved</text:span><text:span text:style-name="T13"> in the </text:span></text:p>
            <text:p text:style-name="P30">following activities:</text:p>
            <text:p text:style-name="P59">（<text:span text:style-name="T34">一）添註、塗改、更換、抽取、圈點或污損檔案。</text:span></text:p>
            <text:p text:style-name="P59"><text:span text:style-name="T34"><text:s text:c="5"/></text:span><text:span text:style-name="T35"><text:s/>Add notations to, scratch off/alter, change, remove, add marks to </text:span></text:p>
            <text:p text:style-name="P60">or contaminate the records.</text:p>
            <text:p text:style-name="P52">（二）拆散已裝訂完成之檔案。</text:p>
            <text:p text:style-name="P50"><text:span text:style-name="T36"><text:s text:c="6"/></text:span><text:span text:style-name="T38">Dismantle </text:span><text:span text:style-name="T37">archives</text:span><text:span text:style-name="T38"> bindings.</text:span></text:p>
            <text:p text:style-name="P52">（三）以其他方法破壞檔案或變更檔案內容。</text:p>
            <text:p text:style-name="P50"><text:soft-page-break/><text:span text:style-name="T36"><text:s text:c="5"/></text:span><text:span text:style-name="T37">Destroy archives or</text:span><text:span text:style-name="T37"> </text:span><text:span text:style-name="T37">alter archives contents in any other manner.</text:span></text:p>
            <text:p text:style-name="P53">八、閱覽、抄錄或複製檔案收費標準：得準用檔案管理局訂定之檔案閱覽抄錄複製收費標準收取費用。</text:p>
            <text:p text:style-name="P54"><text:span text:style-name="T24"><text:s text:c="4"/></text:span><text:span text:style-name="T8">Stan</text:span><text:span text:style-name="T8">d</text:span><text:span text:style-name="T8">ard charge of reading,</text:span><text:span text:style-name="T8"> </text:span><text:span text:style-name="T8">transcribing,</text:span><text:span text:style-name="T8"> </text:span><text:span text:style-name="T8">and duplicating the archives:</text:span><text:span text:style-name="T8"> </text:span><text:span text:style-name="T8">this provision of title should be applicable to National Archive Administration.</text:span></text:p>
            <text:p text:style-name="P1"><text:span text:style-name="T24">九、申請書填具後，得以書面通訊方式送彰化縣溪湖地政事務所。</text:span></text:p>
            <text:p text:style-name="P55"><text:span text:style-name="T24"><text:s text:c="5"/>A</text:span><text:span text:style-name="T27">pplications can in paper form be sent to </text:span>Xihu Land Office, Changhua County</text:p>
            <text:p text:style-name="P56"><text:span text:style-name="T24">地址：51450彰化縣溪湖鎮大公路99號。</text:span></text:p>
            <text:p text:style-name="P1"><text:span text:style-name="T24"><text:s text:c="10"/>(Address)</text:span><text:span text:style-name="T8"> </text:span><text:span text:style-name="T37">No.</text:span><text:span text:style-name="T37">99</text:span><text:span text:style-name="T37">,  </text:span><text:span text:style-name="T37">Dagong </text:span><text:span text:style-name="T37">Rd, </text:span><text:span text:style-name="T37">Xihu Town</text:span><text:span text:style-name="T37">, </text:span><text:span text:style-name="T37">Changhua</text:span><text:span text:style-name="T37"> City, Taiwan</text:span><text:span text:style-name="T37">51450</text:span></text:p>
            <text:p text:style-name="P57"><text:span text:style-name="T24">電話(phone number)：（04）8813119</text:span></text:p>
            <text:p text:style-name="P56"><text:span text:style-name="T8">傳真(fax)：（04）8816949</text:span></text:p>
            <text:p text:style-name="P45"><text:span text:style-name="T24">十、本申請案件之准駁，自受理日起三十日內，將以書面通知申請人；如有通知補正者請於七日內補正，屆時不補正或不能補正者，得駁回申請。</text:span></text:p>
            <text:p text:style-name="P48"><text:span text:style-name="T24"><text:s text:c="4"/></text:span><text:span text:style-name="T8">The action of application would notice the applicant by mail </text:span><text:span text:style-name="T37">within </text:span><text:span text:style-name="T8">30 days after filing.</text:span><text:span text:style-name="T8"> </text:span><text:span text:style-name="T8">If amendment has been noticed,</text:span><text:span text:style-name="T8"> </text:span><text:span text:style-name="T8">please do so in 7 days.</text:span><text:span text:style-name="T8"> </text:span><text:span text:style-name="T8">Applicants abandon to amend or incapable to amend for the application then,</text:span><text:span text:style-name="T8"> </text:span><text:span text:style-name="T8">the application shall be </text:span><text:span text:style-name="T8">re</text:span><text:span text:style-name="T8">ject</text:span><text:span text:style-name="T8">ed</text:span><text:span text:style-name="T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16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1.693cm" fo:margin-right="0.741cm" fo:margin-top="0.212cm" fo:margin-bottom="0cm" style:line-height-at-least="0.706cm" fo:text-indent="-0.847cm" style:auto-text-indent="false"/>
      <style:text-properties style:font-name="標楷體" style:font-name-asian="標楷體" style:font-name-complex="標楷體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3">
      <style:paragraph-properties fo:margin-top="0.212cm" fo:margin-bottom="0.318cm" fo:line-height="0.776cm" fo:orphans="2" fo:widows="2"/>
      <style:text-properties style:font-name="標楷體" fo:font-size="18pt" fo:letter-spacing="0.021cm" fo:font-weight="bold" style:font-name-asian="標楷體" style:font-size-asian="18pt" style:font-weight-asian="bold" style:font-name-complex="標楷體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text-underline-style="none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font-size="18pt" fo:letter-spacing="-0.035cm" style:letter-kerning="true" style:font-name-asian="標楷體" style:font-size-asian="18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 style:font-name-asian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2.16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溪湖地政事務所檔案應用申請書（參考範例）</dc:title>
    <meta:initial-creator>pc323</meta:initial-creator>
    <meta:creation-date>2016-12-28T16:04:00</meta:creation-date>
    <dc:creator>賴詩涵</dc:creator>
    <dc:date>2016-12-28T16:29:00</dc:date>
    <meta:print-date>2016-12-28T16:04:00</meta:print-date>
    <meta:editing-cycles>3</meta:editing-cycles>
    <meta:editing-duration>PT2M</meta:editing-duration>
    <meta:document-statistic meta:table-count="1" meta:image-count="0" meta:object-count="0" meta:page-count="3" meta:paragraph-count="112" meta:word-count="1371" meta:character-count="4092"/>
    <meta:generator>OpenOffice/4.1.3$Win32 OpenOffice.org_project/413m1$Build-9783</meta:generator>
  </office:meta>
</office:document-meta>
</file>