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076cm" fo:margin-top="0.03cm" fo:margin-bottom="0cm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824cm"/>
    </style:style>
    <style:style style:name="表格1.E" style:family="table-column">
      <style:table-column-properties style:column-width="3.272cm"/>
    </style:style>
    <style:style style:name="表格1.F" style:family="table-column">
      <style:table-column-properties style:column-width="1.813cm"/>
    </style:style>
    <style:style style:name="表格1.G" style:family="table-column">
      <style:table-column-properties style:column-width="5.468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3.33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58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2.1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939cm" fo:keep-together="always"/>
    </style:style>
    <style:style style:name="表格1.14" style:family="table-row">
      <style:table-row-properties style:min-row-height="3.787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7.373cm" fo:margin-left="-0.855cm" table:align="left" style:writing-mode="lr-tb"/>
    </style:style>
    <style:style style:name="表格2.A" style:family="table-column">
      <style:table-column-properties style:column-width="17.373cm"/>
    </style:style>
    <style:style style:name="表格2.1" style:family="table-row">
      <style:table-row-properties style:min-row-height="24.59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標題一" style:list-style-name="">
      <style:paragraph-properties fo:margin-left="0cm" fo:margin-right="0cm" fo:margin-top="0cm" fo:margin-bottom="0.191cm" loext:contextual-spacing="false" style:line-height-at-least="0cm" fo:text-indent="0cm" style:auto-text-indent="false"/>
      <style:text-properties fo:color="#3366ff" fo:font-size="12pt" fo:font-weight="normal" style:font-size-asian="12pt" style:font-weight-asian="normal" style:font-name-complex="標楷體" style:font-size-complex="12pt"/>
    </style:style>
    <style:style style:name="P2" style:family="paragraph" style:parent-style-name="標題一" style:list-style-name="" style:master-page-name="Standard">
      <style:paragraph-properties fo:margin-left="0cm" fo:margin-right="0cm" fo:margin-top="0cm" fo:margin-bottom="0.191cm" loext:contextual-spacing="false" style:line-height-at-least="0cm" fo:text-align="center" style:justify-single-word="false" fo:text-indent="0cm" style:auto-text-indent="false" style:page-number="auto"/>
      <style:text-properties fo:font-size="14pt" style:font-size-asian="14pt"/>
    </style:style>
    <style:style style:name="P3" style:family="paragraph" style:parent-style-name="區塊文字">
      <style:paragraph-properties fo:margin-left="0.859cm" fo:margin-right="0.741cm" fo:margin-top="0cm" fo:margin-bottom="0cm" loext:contextual-spacing="false" style:line-height-at-least="0cm" fo:text-indent="-0.847cm" style:auto-text-indent="false"/>
    </style:style>
    <style:style style:name="P4" style:family="paragraph" style:parent-style-name="區塊文字">
      <style:paragraph-properties fo:margin-left="0.974cm" fo:margin-right="0.741cm" fo:margin-top="0cm" fo:margin-bottom="0cm" loext:contextual-spacing="false" style:line-height-at-least="0cm" fo:text-indent="-0.212cm" style:auto-text-indent="false"/>
    </style:style>
    <style:style style:name="P5" style:family="paragraph" style:parent-style-name="區塊文字">
      <style:paragraph-properties fo:margin-left="0.974cm" fo:margin-right="0.741cm" fo:margin-top="0cm" fo:margin-bottom="0cm" loext:contextual-spacing="false" style:line-height-at-least="0cm" fo:text-indent="1.058cm" style:auto-text-indent="false"/>
      <style:text-properties fo:color="#000000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 style:list-style-name="WW8Num4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name-complex="Wingdings 2"/>
    </style:style>
    <style:style style:name="P17" style:family="paragraph" style:parent-style-name="Standard">
      <style:paragraph-properties style:line-height-at-least="0cm"/>
      <style:text-properties style:font-name-asian="標楷體" style:language-asian="ja" style:country-asian="JP" style:font-name-complex="Wingdings 2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fo:language="zh" fo:country="TW" style:font-name-asian="標楷體" style:language-asian="zh" style:country-asian="TW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language="zh" fo:country="TW" style:text-underline-style="solid" style:text-underline-width="auto" style:text-underline-color="font-color" style:font-name-asian="標楷體" style:language-asian="zh" style:country-asian="TW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language-asian="ja" style:country-asian="JP" style:font-weight-asian="bold" style:font-weight-complex="bold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font-size="9.5pt" fo:font-weight="bold" style:font-name-asian="標楷體" style:font-size-asian="9.5pt" style:font-weight-asian="bold" style:font-size-complex="9.5pt" style:font-weight-complex="bold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-asian="MS Mincho" style:language-asian="ja" style:country-asian="JP"/>
    </style:style>
    <style:style style:name="P2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31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33" style:family="paragraph" style:parent-style-name="Standard">
      <style:paragraph-properties fo:margin-top="0.318cm" fo:margin-bottom="0cm" loext:contextual-spacing="false" style:line-height-at-least="0cm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margin-top="0.318cm" fo:margin-bottom="0cm" loext:contextual-spacing="false" style:line-height-at-least="0cm"/>
      <style:text-properties fo:font-weight="bold" style:font-name-asian="MS Mincho" style:language-asian="ja" style:country-asian="JP" style:font-weight-asian="bold" style:font-weight-complex="bold"/>
    </style:style>
    <style:style style:name="P35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335cm" style:auto-text-indent="false" style:snap-to-layout-grid="false"/>
      <style:text-properties fo:font-size="9.5pt" style:font-name-asian="MS Mincho" style:font-size-asian="9.5pt" style:font-size-complex="9.5pt"/>
    </style:style>
    <style:style style:name="P38" style:family="paragraph" style:parent-style-name="Standard">
      <style:paragraph-properties fo:margin-left="0cm" fo:margin-right="0cm" style:line-height-at-least="0cm" fo:text-indent="0.847cm" style:auto-text-indent="false"/>
      <style:text-properties style:font-name-asian="標楷體"/>
    </style:style>
    <style:style style:name="P39" style:family="paragraph" style:parent-style-name="Standard">
      <style:paragraph-properties fo:margin-left="-0.212cm" fo:margin-right="0cm" style:line-height-at-least="0cm" fo:text-align="justify" style:justify-single-word="false" fo:text-indent="0.161cm" style:auto-text-indent="false" style:snap-to-layout-grid="false"/>
    </style:style>
    <style:style style:name="P40" style:family="paragraph" style:parent-style-name="Standard">
      <style:paragraph-properties fo:margin-left="0.194cm" fo:margin-right="0cm" style:line-height-at-least="0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004cm" fo:margin-right="0cm" style:line-height-at-least="0cm" fo:text-align="justify" style:justify-single-word="false" fo:text-indent="0.194cm" style:auto-text-indent="false" style:snap-to-layout-grid="false"/>
    </style:style>
    <style:style style:name="P42" style:family="paragraph" style:parent-style-name="Standard">
      <style:paragraph-properties fo:margin-left="-0.004cm" fo:margin-right="0cm" style:line-height-at-least="0cm" fo:text-align="justify" style:justify-single-word="false" fo:text-indent="0.203cm" style:auto-text-indent="false" style:snap-to-layout-grid="false"/>
    </style:style>
    <style:style style:name="P43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44" style:family="paragraph" style:parent-style-name="Standard">
      <style:paragraph-properties fo:margin-top="0cm" fo:margin-bottom="0.191cm" loext:contextual-spacing="false" style:line-height-at-least="0cm" style:snap-to-layout-grid="false"/>
    </style:style>
    <style:style style:name="P45" style:family="paragraph" style:parent-style-name="Standard">
      <style:paragraph-properties fo:margin-top="0cm" fo:margin-bottom="0.191cm" loext:contextual-spacing="false" style:line-height-at-least="0cm" fo:text-align="justify" style:justify-single-word="false" style:snap-to-layout-grid="false"/>
    </style:style>
    <style:style style:name="P46" style:family="paragraph" style:parent-style-name="Standard" style:list-style-name="WW8Num2">
      <style:paragraph-properties fo:margin-top="0cm" fo:margin-bottom="0.191cm" loext:contextual-spacing="false" style:line-height-at-least="0cm" fo:text-align="justify" style:justify-single-word="false" style:snap-to-layout-grid="false"/>
    </style:style>
    <style:style style:name="P47" style:family="paragraph" style:parent-style-name="Standard">
      <style:paragraph-properties fo:margin-top="0cm" fo:margin-bottom="0.191cm" loext:contextual-spacing="false" style:line-height-at-least="0cm" style:snap-to-layout-grid="false"/>
      <style:text-properties style:font-name-asian="標楷體" style:font-name-complex="Wingdings 2"/>
    </style:style>
    <style:style style:name="P48" style:family="paragraph" style:parent-style-name="Standard">
      <style:paragraph-properties fo:margin-top="0cm" fo:margin-bottom="0.191cm" loext:contextual-spacing="false" style:line-height-at-least="0cm" fo:text-align="justify" style:justify-single-word="false" style:snap-to-layout-grid="false"/>
      <style:text-properties style:text-underline-style="solid" style:text-underline-width="auto" style:text-underline-color="font-color" style:font-name-asian="標楷體" style:font-name-complex="Wingdings 2"/>
    </style:style>
    <style:style style:name="P49" style:family="paragraph" style:parent-style-name="Standard">
      <style:paragraph-properties fo:margin-top="0cm" fo:margin-bottom="0.191cm" loext:contextual-spacing="false" style:line-height-at-least="0cm" fo:text-align="justify" style:justify-single-word="false" style:snap-to-layout-grid="false"/>
      <style:text-properties style:font-name-complex="Wingdings 2"/>
    </style:style>
    <style:style style:name="P50" style:family="paragraph" style:parent-style-name="Standard">
      <style:paragraph-properties fo:margin-top="0cm" fo:margin-bottom="0.191cm" loext:contextual-spacing="false" style:line-height-at-least="0cm"/>
    </style:style>
    <style:style style:name="P51" style:family="paragraph" style:parent-style-name="Standard">
      <style:paragraph-properties fo:margin-left="0cm" fo:margin-right="0cm" style:line-height-at-least="0cm" fo:text-indent="0.572cm" style:auto-text-indent="false"/>
    </style:style>
    <style:style style:name="P52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  <style:text-properties style:font-name-asian="Times New Roman"/>
    </style:style>
    <style:style style:name="P53" style:family="paragraph" style:parent-style-name="Standard">
      <style:paragraph-properties fo:margin-left="0cm" fo:margin-right="0cm" style:line-height-at-least="0.071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55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847cm" fo:margin-right="0cm" style:line-height-at-least="0.071cm" fo:text-indent="-0.847cm" style:auto-text-indent="false"/>
    </style:style>
    <style:style style:name="P57" style:family="paragraph" style:parent-style-name="Standard">
      <style:paragraph-properties fo:margin-left="0.847cm" fo:margin-right="0cm" style:line-height-at-least="0.071cm" fo:text-align="justify" style:justify-single-word="false" fo:text-indent="-0.847cm" style:auto-text-indent="false"/>
    </style:style>
    <style:style style:name="P58" style:family="paragraph" style:parent-style-name="Standard">
      <style:paragraph-properties fo:margin-left="0.847cm" fo:margin-right="0cm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0.847cm" fo:margin-right="0cm" style:line-height-at-least="0cm" fo:text-indent="0cm" style:auto-text-indent="false"/>
      <style:text-properties style:font-name-asian="標楷體"/>
    </style:style>
    <style:style style:name="P60" style:family="paragraph" style:parent-style-name="Standard">
      <style:paragraph-properties fo:margin-left="0.864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864cm" fo:margin-right="0cm" style:line-height-at-least="0.071cm" fo:text-indent="-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1.058cm" fo:margin-right="0cm" style:line-height-at-least="0.071cm" fo:text-indent="-1.058cm" style:auto-text-indent="false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language-asian="ja" style:country-asian="JP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language-asian="ja" style:country-asian="JP" style:font-name-complex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language-asian="ja" style:country-asian="JP" style:font-name-complex="標楷體"/>
    </style:style>
    <style:style style:name="T16" style:family="text">
      <style:text-properties style:font-name="標楷體" style:language-asian="ja" style:country-asian="JP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language-asian="ja" style:country-asian="JP"/>
    </style:style>
    <style:style style:name="T21" style:family="text">
      <style:text-properties fo:font-size="11pt" style:font-size-asian="11pt" style:language-asian="ja" style:country-asian="JP" style:font-size-complex="11pt"/>
    </style:style>
    <style:style style:name="T22" style:family="text">
      <style:text-properties fo:font-size="11pt" style:font-name-asian="MS Mincho" style:font-size-asian="11pt" style:language-asian="ja" style:country-asian="JP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fo:font-size="11pt" fo:font-weight="bold" style:font-name-asian="標楷體" style:font-size-asian="11pt" style:font-weight-asian="bold" style:font-weight-complex="bold"/>
    </style:style>
    <style:style style:name="T26" style:family="text">
      <style:text-properties style:font-name-asian="MS Mincho" style:language-asian="ja" style:country-asian="JP"/>
    </style:style>
    <style:style style:name="T27" style:family="text">
      <style:text-properties style:font-name-asian="MS Mincho" style:language-asian="ja" style:country-asian="JP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style:text-underline-style="solid" style:text-underline-width="auto" style:text-underline-color="font-color" style:font-name-asian="標楷體" style:font-name-complex="Wingdings 2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標楷體" style:font-weight-asian="bold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" style:font-name-complex="Times New Roman"/>
    </style:style>
    <style:style style:name="T39" style:family="text">
      <style:text-properties style:font-name="Wingdings 2" style:font-name-asian="Wingdings 2" style:font-name-complex="Wingdings 2"/>
    </style:style>
    <style:style style:name="T40" style:family="text">
      <style:text-properties style:font-name-complex="Wingdings 2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彰化縣溪湖地政事務所檔案應用申請書</text:span> <text:s text:c="7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<text:span text:style-name="T4">姓</text:span><text:span text:style-name="T9"> <text:s/></text:span><text:span text:style-name="T4">名</text:span></text:p>
          </table:table-cell>
          <table:covered-table-cell/>
          <table:table-cell table:style-name="表格1.C1" table:number-columns-spanned="2" office:value-type="string">
            <text:p text:style-name="P12">出生年月日</text:p>
          </table:table-cell>
          <table:covered-table-cell/>
          <table:table-cell table:style-name="表格1.C1" office:value-type="string">
            <text:p text:style-name="P18">身分證明文件字號</text:p>
          </table:table-cell>
          <table:table-cell table:style-name="表格1.F1" table:number-columns-spanned="2" office:value-type="string">
            <text:p text:style-name="P12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<text:span text:style-name="T23">申</text:span><text:span text:style-name="T24"> <text:s text:c="3"/></text:span><text:span text:style-name="T23">請</text:span><text:span text:style-name="T24"> <text:s text:c="3"/></text:span><text:span text:style-name="T23">人</text:span></text:p>
            <text:p text:style-name="P19"/>
            <text:p text:style-name="P14"/>
            <text:p text:style-name="P20"><draw:line text:anchor-type="char" draw:z-index="5" draw:style-name="gr1" draw:text-style-name="P63" svg:x1="0.198cm" svg:y1="0.404cm" svg:x2="3.796cm" svg:y2="0.404cm"><text:p/></draw:line></text:p>
          </table:table-cell>
          <table:covered-table-cell/>
          <table:table-cell table:style-name="表格1.C2" table:number-columns-spanned="2" office:value-type="string">
            <text:p text:style-name="P31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F2" table:number-columns-spanned="2" office:value-type="string">
            <text:p text:style-name="P8"><text:span text:style-name="T4">地址：</text:span><text:span text:style-name="T29">　　　　　　　　　　　　　　　　　　　　　　</text:span></text:p>
            <text:p text:style-name="P23">　　　　　　　　　　　　　　　　　</text:p>
            <text:p text:style-name="P14">電話：</text:p>
            <text:p text:style-name="P8"><draw:line text:anchor-type="char" draw:z-index="3" draw:style-name="gr1" draw:text-style-name="P63" svg:x1="4.44cm" svg:y1="0.305cm" svg:x2="6.98cm" svg:y2="0.305cm"><text:p/></draw:line><draw:line text:anchor-type="char" draw:z-index="2" draw:style-name="gr1" draw:text-style-name="P63" svg:x1="0.466cm" svg:y1="0.411cm" svg:x2="3.006cm" svg:y2="0.411cm"><text:p/></draw:line><text:span text:style-name="T4">(H) <text:s text:c="14"/>(O)</text:span></text:p>
            <text:p text:style-name="P32"><text:span text:style-name="T4">電子信箱：</text:span><text:span text:style-name="T29">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13">◎</text:span><text:span text:style-name="T23">代理人</text:span></text:p>
            <text:p text:style-name="P14"/>
            <text:p text:style-name="P20"><draw:line text:anchor-type="char" draw:z-index="0" draw:style-name="gr1" draw:text-style-name="P63" svg:x1="0.198cm" svg:y1="0.404cm" svg:x2="3.796cm" svg:y2="0.404cm"><text:p/></draw:line></text:p>
            <text:p text:style-name="P8"><text:span text:style-name="T13">◎</text:span><text:span text:style-name="T4">與申請人之關係</text:span></text:p>
            <text:p text:style-name="P14">（　　　　　　　）</text:p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F3" table:number-columns-spanned="2" office:value-type="string">
            <text:p text:style-name="P8"><text:span text:style-name="T4">地址：</text:span><text:span text:style-name="T29">　　　　　　　　　　　　　　　　　　　　　　</text:span></text:p>
            <text:p text:style-name="P23">　　　　　　　　　　　　　　　　　</text:p>
            <text:p text:style-name="P14">電話：</text:p>
            <text:list xml:id="list329490095036650159" text:style-name="WW8Num4">
              <text:list-item>
                <text:p text:style-name="P10"><draw:line text:anchor-type="char" draw:z-index="1" draw:style-name="gr1" draw:text-style-name="P63" svg:x1="0.466cm" svg:y1="0.411cm" svg:x2="3.006cm" svg:y2="0.411cm"><text:p/></draw:line><text:span text:style-name="T9"> <text:s text:c="2"/></text:span><text:span text:style-name="T4">(O)</text:span></text:p>
              </text:list-item>
            </text:list>
            <text:p text:style-name="P21"><draw:line text:anchor-type="char" draw:z-index="4" draw:style-name="gr1" draw:text-style-name="P63" svg:x1="4.443cm" svg:y1="-0.026cm" svg:x2="6.983cm" svg:y2="-0.026cm"><text:p/></draw:line></text:p>
            <text:p text:style-name="P8"><text:span text:style-name="T6">電子信箱：</text:span><text:span text:style-name="T29">　　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7"><text:span text:style-name="T13">◎</text:span><text:span text:style-name="T4">法人、團體、事務所或營業所名稱：</text:span></text:p>
            <text:p text:style-name="P7"><text:span text:style-name="T9"><text:s text:c="2"/></text:span><text:span text:style-name="T29">　　　　　　　　　　　　　　　　　　　　　　</text:span><text:span text:style-name="T31"> <text:s text:c="35"/></text:span></text:p>
            <text:p text:style-name="P22"/>
            <text:p text:style-name="P7"><text:span text:style-name="T13">◎</text:span><text:span text:style-name="T4">地址：</text:span><text:span text:style-name="T29">　　　　　　　　　　　　　　　　　　　　　　　　　　　　　　　　　　　　　　　　　　　　　</text:span></text:p>
            <text:p text:style-name="P3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3">序號</text:p>
            <text:p text:style-name="P34"/>
          </table:table-cell>
          <table:table-cell table:style-name="表格1.B5" table:number-columns-spanned="5" office:value-type="string">
            <text:p text:style-name="P6"><text:span text:style-name="T25">請先至機關檔案目錄查詢網（</text:span><text:a xlink:type="simple" xlink:href="http://near.archives.gov.tw/" text:style-name="Internet_20_link" text:visited-style-name="Visited_20_Internet_20_Link"><text:span text:style-name="Internet_20_link"><text:span text:style-name="T36">http://near.archives.gov.tw</text:span></text:span></text:a><text:span text:style-name="T25">）</text:span></text:p>
            <text:p text:style-name="P35"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4">申請項目（可複選）</text:p>
            <text:p text:style-name="P8"><text:span text:style-name="T4">【閱覽、抄錄】</text:span><text:span text:style-name="T9"> <text:s/></text:span><text:span text:style-name="T4">【複製】</text:span></text:p>
            <text:p text:style-name="P37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8">檔號</text:p>
          </table:table-cell>
          <table:covered-table-cell/>
          <table:table-cell table:style-name="表格1.B5" table:number-columns-spanned="3" office:value-type="string">
            <text:p text:style-name="P12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1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G7" office:value-type="string">
            <text:p text:style-name="P39"><text:span text:style-name="T9"><text:s text:c="5"/></text:span><text:span text:style-name="T39"></text:span><text:span text:style-name="T11"> <text:s text:c="10"/></text:span><text:span text:style-name="T39"></text:span></text:p>
          </table:table-cell>
        </table:table-row>
        <table:table-row table:style-name="表格1.7">
          <table:table-cell table:style-name="表格1.A7" office:value-type="string">
            <text:p text:style-name="P16">2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7" office:value-type="string">
            <text:p text:style-name="P40"><text:span text:style-name="T11"><text:s text:c="4"/></text:span><text:span text:style-name="T39"></text:span><text:span text:style-name="T11"> <text:s text:c="10"/></text:span><text:span text:style-name="T39"></text:span></text:p>
          </table:table-cell>
        </table:table-row>
        <table:table-row table:style-name="表格1.7">
          <table:table-cell table:style-name="表格1.A7" office:value-type="string">
            <text:p text:style-name="P16">3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7" office:value-type="string">
            <text:p text:style-name="P41"><text:span text:style-name="T11"><text:s text:c="4"/></text:span><text:span text:style-name="T39"></text:span><text:span text:style-name="T11"> <text:s text:c="10"/></text:span><text:span text:style-name="T39"></text:span></text:p>
          </table:table-cell>
        </table:table-row>
        <table:table-row table:style-name="表格1.7">
          <table:table-cell table:style-name="表格1.A7" office:value-type="string">
            <text:p text:style-name="P16">4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7" office:value-type="string">
            <text:p text:style-name="P42"><text:span text:style-name="T11"><text:s text:c="4"/></text:span><text:span text:style-name="T39"></text:span><text:span text:style-name="T11"> <text:s text:c="10"/></text:span><text:span text:style-name="T39"></text:span></text:p>
          </table:table-cell>
        </table:table-row>
        <table:table-row table:style-name="表格1.7">
          <table:table-cell table:style-name="表格1.A7" office:value-type="string">
            <text:p text:style-name="P16">5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7" office:value-type="string">
            <text:p text:style-name="P42"><text:span text:style-name="T11"><text:s text:c="4"/></text:span><text:span text:style-name="T39"></text:span><text:span text:style-name="T11"> <text:s text:c="10"/></text:span><text:span text:style-name="T39"></text:span>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8"><text:span text:style-name="T13">◎</text:span><text:span text:style-name="T4">序號</text:span><text:span text:style-name="T29">　　　　　　　　　</text:span><text:span text:style-name="T4">有使用檔案原件之必要，事由：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7" office:value-type="string">
            <text:p text:style-name="P43"><text:span text:style-name="T4">申請目的：</text:span><text:span text:style-name="T39"></text:span><text:span text:style-name="T7">歷史考證　</text:span><text:span text:style-name="T39"></text:span><text:span text:style-name="T7">學術研究　</text:span><text:span text:style-name="T39"></text:span><text:span text:style-name="T7">事證稽憑　</text:span><text:span text:style-name="T39"></text:span><text:span text:style-name="T7">業務參考　</text:span><text:span text:style-name="T39"></text:span><text:span text:style-name="T7">權益保障</text:span></text:p>
            <text:p text:style-name="P7"><text:span text:style-name="T11"><text:s text:c="10"/></text:span><text:span text:style-name="T39"></text:span><text:span text:style-name="T7">其他（請敘明目的）：</text:span><text:span text:style-name="T30">　　　　　　　　　　</text:span><text:span text:style-name="T7">　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44"><text:span text:style-name="T12"><text:s/></text:span><text:span text:style-name="T7">此致</text:span><text:span text:style-name="T11"> <text:s/></text:span><text:span text:style-name="T7">彰化縣溪湖地政事務所</text:span></text:p>
            <text:p text:style-name="P47"/>
            <text:p text:style-name="P45"><text:span text:style-name="T7">申請人簽章：</text:span><text:span text:style-name="T30">　　　　　　</text:span><text:span text:style-name="T32"> <text:s text:c="4"/></text:span></text:p>
            <text:p text:style-name="P48"/>
            <text:list xml:id="list3309169119127204649" text:style-name="WW8Num2">
              <text:list-item>
                <text:p text:style-name="P46"><text:span text:style-name="T7">代理人簽章：</text:span><text:span text:style-name="T30">　　　　　</text:span><text:span text:style-name="T32"> <text:s text:c="6"/></text:span></text:p>
              </text:list-item>
            </text:list>
            <text:p text:style-name="P48"/>
            <text:p text:style-name="P49"><text:span text:style-name="T4">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2"><text:s text:c="29"/></text:h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1"><text:span text:style-name="T17">填　寫　須　知 <text:s/></text:span></text:p>
            <text:p text:style-name="P29">一、◎標記者，請依需要加填，其他欄位請填具完整。</text:p>
            <text:p text:style-name="P29"><text:s text:c="3"/></text:p>
            <text:p text:style-name="P29">二、身分證明文件字號請填列身分證字號或護照號碼。</text:p>
            <text:p text:style-name="P52"><text:s/></text:p>
            <text:p text:style-name="P55">三、代理人如係意定代理者，請檢具委任書；如係法定代理者，請檢具相關證明文件影本。申請案件屬個人隱私資料者，請檢具身分關係證明文件。</text:p>
            <text:p text:style-name="P57"><text:span text:style-name="T13"><text:s text:c="3"/></text:span><text:span text:style-name="T9"><text:s/></text:span></text:p>
            <text:p text:style-name="P29">四、法人、團體、事務所或營業所請附登記證影本。</text:p>
            <text:p text:style-name="P55"><text:s text:c="4"/></text:p>
            <text:p text:style-name="P29">五、申請機關檔案有檔案法第18條所定情形之一者，本機關得予駁回。</text:p>
            <text:p text:style-name="P29"><text:s text:c="4"/></text:p>
            <text:p text:style-name="P7"><text:span text:style-name="T13">六、閱覽、抄錄或複製檔案，應於本所檔案閱覽須知所定時間及場所為之。</text:span></text:p>
            <text:p text:style-name="P53"/>
            <text:p text:style-name="P3">七、閱覽、抄錄或複製檔案，應遵守本所檔案開放應用作業規定及相關法規，並不得有下列行為：</text:p>
            <text:p text:style-name="P4">（<text:span text:style-name="T35">一）添註、塗改、更換、抽取、圈點或污損檔案。</text:span></text:p>
            <text:p text:style-name="P5"><text:s text:c="5"/></text:p>
            <text:p text:style-name="P58">（二）拆散已裝訂完成之檔案。</text:p>
            <text:p text:style-name="P58"><text:s text:c="5"/></text:p>
            <text:p text:style-name="P58">（三）以其他方法破壞檔案或變更檔案內容。</text:p>
            <text:p text:style-name="P58"><text:s text:c="4"/></text:p>
            <text:p text:style-name="P60">八、閱覽、抄錄或複製檔案收費標準：得準用檔案管理局訂定之檔案閱覽抄錄複製收費標準收取費用。</text:p>
            <text:p text:style-name="P61"><text:s text:c="4"/></text:p>
            <text:p text:style-name="P6"><text:span text:style-name="T13">九、申請書填具後，得以書面通訊方式送彰化縣溪湖地政事務所。</text:span></text:p>
            <text:p text:style-name="P62"><text:span text:style-name="T13"><text:s text:c="4"/>地址：51450彰化縣溪湖鎮大公路99號。</text:span></text:p>
            <text:p text:style-name="P28"><text:s text:c="4"/>電話：（04）8813119</text:p>
            <text:p text:style-name="P59">傳真(fax)：（04）8816949</text:p>
            <text:p text:style-name="P54"><text:span text:style-name="T13">十、本申請案件之准駁，自受理日起十五日內，將以書面通知申請人；如有通知補正者請於七日內補正，屆時不補正或不能補正者，得駁回申請。</text:span></text:p>
            <text:p text:style-name="P56"><text:span text:style-name="T13"><text:s text:c="3"/></text:span><text:span text:style-name="T4">.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3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2.16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溪湖地政事務所檔案應用申請書</dc:title>
    <meta:initial-creator>pc323</meta:initial-creator>
    <meta:creation-date>2017-07-17T10:31:00</meta:creation-date>
    <dc:creator>shp010</dc:creator>
    <dc:date>2017-07-17T11:03:00</dc:date>
    <meta:print-date>2017-07-17T10:59:00</meta:print-date>
    <meta:editing-cycles>4</meta:editing-cycles>
    <meta:editing-duration>PT11M</meta:editing-duration>
    <meta:document-statistic meta:table-count="2" meta:image-count="0" meta:object-count="0" meta:page-count="2" meta:paragraph-count="75" meta:word-count="772" meta:character-count="1304" meta:non-whitespace-character-count="830"/>
    <meta:generator>LibreOffice/5.2.4.2$Windows_x86 LibreOffice_project/3d5603e1122f0f102b62521720ab13a38a4e0eb0</meta:generator>
  </office:meta>
</office:document-meta>
</file>