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3cm" table:align="center" style:writing-mode="lr-tb"/>
    </style:style>
    <style:style style:name="表格1.A" style:family="table-column">
      <style:table-column-properties style:column-width="1.732cm"/>
    </style:style>
    <style:style style:name="表格1.B" style:family="table-column">
      <style:table-column-properties style:column-width="1.894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3.066cm"/>
    </style:style>
    <style:style style:name="表格1.G" style:family="table-column">
      <style:table-column-properties style:column-width="2.956cm"/>
    </style:style>
    <style:style style:name="表格1.H" style:family="table-column">
      <style:table-column-properties style:column-width="3.013cm"/>
    </style:style>
    <style:style style:name="表格1.1" style:family="table-row">
      <style:table-row-properties style:min-row-height="1.6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1.83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20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91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7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4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0.513cm" fo:keep-together="always"/>
    </style:style>
    <style:style style:name="表格1.11" style:family="table-row">
      <style:table-row-properties style:min-row-height="0.557cm" fo:keep-together="always"/>
    </style:style>
    <style:style style:name="表格1.17" style:family="table-row">
      <style:table-row-properties style:min-row-height="0.041cm" fo:keep-together="always"/>
    </style:style>
    <style:style style:name="表格1.18" style:family="table-row">
      <style:table-row-properties style:min-row-height="1.877cm" fo:keep-together="always"/>
    </style:style>
    <style:style style:name="表格1.19" style:family="table-row">
      <style:table-row-properties style:min-row-height="2.49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TML_20_預設格式">
      <style:paragraph-properties fo:margin-left="0cm" fo:margin-right="0cm" fo:line-height="125%" fo:text-align="justify" style:justify-single-word="false" fo:text-indent="0.988cm" style:auto-text-indent="false" style:snap-to-layout-grid="false">
        <style:tab-stops>
          <style:tab-stop style:position="1.616cm"/>
          <style:tab-stop style:position="3.598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本文縮排_20_3">
      <style:paragraph-properties fo:margin-left="0.988cm" fo:margin-right="0cm" fo:margin-top="0cm" fo:margin-bottom="0cm" loext:contextual-spacing="false" fo:line-height="125%" fo:text-indent="-0.988cm" style:auto-text-indent="false" style:snap-to-layout-grid="false"/>
    </style:style>
    <style:style style:name="P3" style:family="paragraph" style:parent-style-name="本文縮排_20_3">
      <style:paragraph-properties fo:margin-left="0.99cm" fo:margin-right="0cm" fo:margin-top="0cm" fo:margin-bottom="0cm" loext:contextual-spacing="false" fo:line-height="125%" fo:text-indent="-0.494cm" style:auto-text-indent="false" style:snap-to-layout-grid="false"/>
    </style:style>
    <style:style style:name="P4" style:family="paragraph" style:parent-style-name="Text_20_body_20_indent">
      <style:paragraph-properties fo:margin-left="0.988cm" fo:margin-right="0cm" fo:margin-top="0cm" fo:margin-bottom="0cm" loext:contextual-spacing="false" fo:line-height="125%" fo:text-indent="-0.988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line-height="125%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1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10%" fo:text-align="center" style:justify-single-word="false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line-height="125%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10%" fo:text-align="justify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10%" fo:text-align="justify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 style:list-style-name="WW8Num3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line-height="125%" style:snap-to-layout-grid="false"/>
    </style:style>
    <style:style style:name="P28" style:family="paragraph" style:parent-style-name="Standard">
      <style:paragraph-properties fo:line-height="125%" fo:text-align="justify" style:justify-single-word="false" style:snap-to-layout-grid="false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 style:master-page-name="Standard">
      <style:paragraph-properties fo:margin-left="15.799cm" fo:margin-right="-0.034cm" fo:text-align="center" style:justify-single-word="false" fo:text-indent="-15.587cm" style:auto-text-indent="false" style:page-number="auto" style:snap-to-layout-grid="false"/>
    </style:style>
    <style:style style:name="P3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33" style:family="paragraph" style:parent-style-name="Standard">
      <style:paragraph-properties fo:margin-left="0cm" fo:margin-right="0.284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text-align="justify" style:justify-single-word="false" fo:text-indent="1.427cm" style:auto-text-indent="false" style:snap-to-layout-grid="false"/>
    </style:style>
    <style:style style:name="P35" style:family="paragraph" style:parent-style-name="Standard">
      <style:paragraph-properties fo:margin-left="0.589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text-align="justify" style:justify-single-word="false" fo:text-indent="0.716cm" style:auto-text-indent="false" style:snap-to-layout-grid="false"/>
    </style:style>
    <style:style style:name="P3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</style:style>
    <style:style style:name="P39" style:family="paragraph" style:parent-style-name="Standard">
      <style:paragraph-properties fo:margin-left="1.482cm" fo:margin-right="0cm" fo:line-height="125%" fo:text-indent="-1.482cm" style:auto-text-indent="false" style:snap-to-layout-grid="false"/>
    </style:style>
    <style:style style:name="P40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ff0000" fo:font-size="20pt" fo:font-weight="bold" style:font-name-asian="標楷體" style:font-size-asian="20pt" style:font-weight-asian="bold" style:font-size-complex="20pt" style:font-weight-complex="bold"/>
    </style:style>
    <style:style style:name="T12" style:family="text">
      <style:text-properties fo:color="#ff0000" fo:font-size="20pt" fo:font-weight="bold" style:font-size-asian="20pt" style:font-weight-asian="bold" style:font-size-complex="20pt"/>
    </style:style>
    <style:style style:name="T13" style:family="text">
      <style:text-properties fo:color="#ff0000" fo:font-size="14pt" style:font-name-asian="標楷體" style:font-size-asian="14pt" style:font-size-complex="14pt"/>
    </style:style>
    <style:style style:name="T14" style:family="text">
      <style:text-properties fo:color="#ff0000" fo:font-size="14pt" style:font-name-asian="標楷體" style:font-size-asian="14pt" style:font-name-complex="標楷體" style:font-size-complex="14pt"/>
    </style:style>
    <style:style style:name="T15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標楷體" style:font-name-complex="標楷體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fo:font-size="14pt" style:font-name-asian="Times New Roman" style:font-size-asian="14pt" style:font-size-complex="14pt"/>
    </style:style>
    <style:style style:name="T43" style:family="text">
      <style:text-properties fo:font-size="14pt" style:font-name-asian="Times New Roman" style:font-size-asian="14pt" style:font-size-complex="14pt" style:font-weight-complex="bold"/>
    </style:style>
    <style:style style:name="T44" style:family="text">
      <style:text-properties fo:font-size="14pt" style:font-name-asian="Times New Roman" style:font-size-asian="14pt" style:font-name-complex="Times New Roman" style:font-size-complex="14pt"/>
    </style:style>
    <style:style style:name="T45" style:family="text">
      <style:text-properties fo:font-size="14pt" style:font-name-asian="Times New Roman" style:font-size-asian="14pt" style:font-name-complex="Times New Roman" style:font-size-complex="14pt"/>
    </style:style>
    <style:style style:name="T46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47" style:family="text">
      <style:text-properties fo:color="#000000" fo:font-size="14pt" style:font-name-asian="標楷體" style:font-size-asian="14pt" style:font-name-complex="標楷體" style:font-size-complex="14pt"/>
    </style:style>
    <style:style style:name="T48" style:family="text">
      <style:text-properties fo:color="#000000" fo:font-size="14pt" style:font-name-asian="標楷體" style:font-size-asian="14pt" style:font-name-complex="標楷體" style:font-size-complex="14pt"/>
    </style:style>
    <style:style style:name="T49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50" style:family="text">
      <style:text-properties fo:color="#000000" fo:font-size="14pt" style:font-name-asian="標楷體" style:font-size-asian="14pt" style:font-size-complex="14pt"/>
    </style:style>
    <style:style style:name="T51" style:family="text">
      <style:text-properties fo:color="#000000" fo:font-size="14pt" style:font-name-asian="標楷體" style:font-size-asian="14pt" style:font-size-complex="14pt"/>
    </style:style>
    <style:style style:name="T52" style:family="text">
      <style:text-properties fo:color="#000000" fo:font-size="14pt" style:font-name-asian="標楷體" style:font-size-asian="14pt" style:font-size-complex="14pt" style:font-weight-complex="bold"/>
    </style:style>
    <style:style style:name="T53" style:family="text">
      <style:text-properties fo:color="#000000" fo:font-size="14pt" style:font-name-asian="Times New Roman" style:font-size-asian="14pt" style:font-size-complex="14pt"/>
    </style:style>
    <style:style style:name="T54" style:family="text">
      <style:text-properties fo:color="#000000" fo:font-size="14pt" style:font-name-asian="Times New Roman" style:font-size-asian="14pt" style:font-size-complex="14pt"/>
    </style:style>
    <style:style style:name="T5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6" style:family="text">
      <style:text-properties fo:color="#000000" fo:font-size="14pt" style:font-name-asian="Times New Roman" style:font-size-asian="14pt" style:font-name-complex="Times New Roman" style:font-size-complex="14pt" style:font-weight-complex="bold"/>
    </style:style>
    <style:style style:name="T57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8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9" style:family="text">
      <style:text-properties fo:color="#000000" style:font-name-asian="標楷體" style:font-name-complex="標楷體"/>
    </style:style>
    <style:style style:name="T60" style:family="text">
      <style:text-properties fo:color="#000000" style:font-name-asian="標楷體" style:font-name-complex="標楷體"/>
    </style:style>
    <style:style style:name="T61" style:family="text">
      <style:text-properties fo:color="#000000"/>
    </style:style>
    <style:style style:name="T62" style:family="text">
      <style:text-properties fo:color="#000000" style:font-name-asian="Times New Roman" style:font-name-complex="Times New Roman"/>
    </style:style>
    <style:style style:name="T6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000000" fo:font-weight="bold" style:font-weight-asian="bold" style:font-name-complex="標楷體" style:font-weight-complex="bold"/>
    </style:style>
    <style:style style:name="T66" style:family="text">
      <style:text-properties fo:letter-spacing="-0.018cm" style:letter-kerning="true" style:font-name-asian="標楷體" style:font-name-complex="標楷體"/>
    </style:style>
    <style:style style:name="T67" style:family="text">
      <style:text-properties fo:letter-spacing="-0.018cm" style:letter-kerning="true" style:font-name-asian="標楷體"/>
    </style:style>
    <style:style style:name="T6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69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0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彰化縣北斗地政事務所</text:span><text:span text:style-name="T2">檔案應用申請書</text:span></text:p>
      <text:p text:style-name="P31">申請書編號：<text:span text:style-name="T19">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<text:span text:style-name="T7">姓</text:span><text:span text:style-name="T25"> <text:s/></text:span><text:span text:style-name="T7">名</text:span></text:p>
          </table:table-cell>
          <table:covered-table-cell/>
          <table:table-cell table:style-name="表格1.C1" table:number-columns-spanned="2" office:value-type="string">
            <text:p text:style-name="P6"><text:span text:style-name="T47">出</text:span><text:span text:style-name="T55"> <text:s/></text:span><text:span text:style-name="T47">生</text:span></text:p>
            <text:p text:style-name="P16">年月日</text:p>
          </table:table-cell>
          <table:covered-table-cell/>
          <table:table-cell table:style-name="表格1.C1" office:value-type="string">
            <text:p text:style-name="P16">身分證明</text:p>
            <text:p text:style-name="P16">文件字號</text:p>
          </table:table-cell>
          <table:table-cell table:style-name="表格1.F1" table:number-columns-spanned="3" office:value-type="string">
            <text:p text:style-name="P6"><text:span text:style-name="T47">住</text:span><text:span text:style-name="T53"> </text:span><text:span text:style-name="T47">（居）</text:span><text:span text:style-name="T55"> </text:span><text:span text:style-name="T47">所、聯</text:span><text:span text:style-name="T53"> </text:span><text:span text:style-name="T47">絡</text:span><text:span text:style-name="T53"> </text:span><text:span text:style-name="T47">電</text:span><text:span text:style-name="T53"> </text:span><text:span text:style-name="T47">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1">申</text:span><text:span text:style-name="T31">　</text:span><text:span text:style-name="T31">請</text:span><text:span text:style-name="T31">　</text:span><text:span text:style-name="T31">人</text:span></text:p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F2" table:number-columns-spanned="3" office:value-type="string">
            <text:p text:style-name="P32"><text:span text:style-name="T8">地址</text:span><text:span text:style-name="T8">：</text:span><text:span text:style-name="T20"> <text:s text:c="8"/></text:span><text:span text:style-name="T20"><text:s text:c="20"/></text:span><text:span text:style-name="T20"><text:s text:c="3"/></text:span><text:span text:style-name="T26"><text:s text:c="2"/></text:span></text:p>
            <text:p text:style-name="P25"><text:span text:style-name="T8">電話</text:span><text:span text:style-name="T8">(家)：</text:span><text:span text:style-name="T20"> </text:span><text:span text:style-name="T20"><text:s/></text:span><text:span text:style-name="T20"><text:s text:c="2"/></text:span><text:span text:style-name="T20"><text:s text:c="6"/></text:span><text:span text:style-name="T20"><text:s/></text:span><text:span text:style-name="T66">(公)</text:span><text:span text:style-name="T8">：</text:span><text:span text:style-name="T20"> <text:s/></text:span><text:span text:style-name="T20"><text:s text:c="10"/></text:span><text:span text:style-name="T20"><text:s/></text:span></text:p>
            <text:p text:style-name="P25"><text:span text:style-name="T7">E</text:span><text:span text:style-name="T7">-mail</text:span><text:span text:style-name="T8">：</text:span><text:span text:style-name="T23">　　　　　　　</text:span><text:span text:style-name="T22"> <text:s text:c="8"/></text:span><text:span text:style-name="T23">　　　　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26">※</text:span><text:span text:style-name="T8">代理人</text:span></text:p>
            <text:p text:style-name="P33"><text:span text:style-name="T59">與申請人之關係</text:span><text:span text:style-name="T59">（</text:span><text:span text:style-name="T62"> <text:s text:c="10"/></text:span><text:span text:style-name="T59">）</text:span></text:p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office:value-type="string">
            <text:p text:style-name="P24"/>
          </table:table-cell>
          <table:table-cell table:style-name="表格1.F3" table:number-columns-spanned="3" office:value-type="string">
            <text:p text:style-name="P25"><text:span text:style-name="T8">地址</text:span><text:span text:style-name="T26"> </text:span><text:span text:style-name="T8">：</text:span><text:span text:style-name="T22"> <text:s text:c="31"/></text:span></text:p>
            <text:p text:style-name="P34"><text:span text:style-name="T22"><text:s text:c="32"/></text:span></text:p>
            <text:p text:style-name="P25"><text:span text:style-name="T8">電話</text:span><text:span text:style-name="T8">(家)：</text:span><text:span text:style-name="T20"> </text:span><text:span text:style-name="T20"><text:s text:c="10"/></text:span><text:span text:style-name="T66">(公)</text:span><text:span text:style-name="T8">：</text:span><text:span text:style-name="T20"> <text:s/></text:span><text:span text:style-name="T20"><text:s text:c="11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7082272649308661670" text:style-name="WW8Num3">
              <text:list-item>
                <text:p text:style-name="P26"><text:span text:style-name="T31">法人、團體、事務所或營業所名稱：</text:span><text:span text:style-name="T37"> <text:s text:c="32"/></text:span><text:span text:style-name="T38">　　　</text:span><text:span text:style-name="T37"> <text:s/></text:span></text:p>
              </text:list-item>
            </text:list>
            <text:p text:style-name="P35"><text:span text:style-name="T31">地</text:span><text:span text:style-name="T44"> </text:span><text:span text:style-name="T31">址</text:span><text:span text:style-name="T44"> </text:span><text:span text:style-name="T31">：</text:span><text:span text:style-name="T38">　　　　　　　　　　　　　　　　　　　　　　　　　　　　　　　　　　　</text:span></text:p>
            <text:p text:style-name="P36"><text:span text:style-name="T28">(</text:span><text:span text:style-name="T31">管理人或代表人資料請填於上項申請人欄位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<text:span text:style-name="T33">序</text:span><text:span text:style-name="T43"> <text:s/></text:span><text:span text:style-name="T33">號</text:span><text:span text:style-name="T46"> </text:span></text:p>
          </table:table-cell>
          <table:table-cell table:style-name="表格1.B5" table:number-columns-spanned="5" office:value-type="string">
            <text:p text:style-name="P6"><text:span text:style-name="T52">請　先　查　詢　檔　案　目　錄　後　填　入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6"><text:span text:style-name="T49">申</text:span><text:span text:style-name="T56"> </text:span><text:span text:style-name="T49">請</text:span><text:span text:style-name="T56"> </text:span><text:span text:style-name="T49">項</text:span><text:span text:style-name="T56"> </text:span><text:span text:style-name="T49">目</text:span><text:span text:style-name="T56"> </text:span><text:span text:style-name="T49">（可複選）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><text:span text:style-name="T7">檔</text:span><text:span text:style-name="T25"> <text:s text:c="5"/></text:span><text:span text:style-name="T7">號</text:span></text:p>
          </table:table-cell>
          <table:covered-table-cell/>
          <table:table-cell table:style-name="表格1.B6" table:number-columns-spanned="3" office:value-type="string">
            <text:p text:style-name="P18">檔案名稱或內容要旨</text:p>
          </table:table-cell>
          <table:covered-table-cell/>
          <table:covered-table-cell/>
          <table:table-cell table:style-name="表格1.G6" office:value-type="string">
            <text:p text:style-name="P6"><text:span text:style-name="T47">閱覽、抄</text:span><text:span text:style-name="T63">錄</text:span></text:p>
          </table:table-cell>
          <table:table-cell table:style-name="表格1.H6" office:value-type="string">
            <text:p text:style-name="P16">複製</text:p>
          </table:table-cell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3" office:value-type="string">
            <text:p text:style-name="P21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7">
          <table:table-cell table:style-name="表格1.A7" office:value-type="string">
            <text:p text:style-name="P10">2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3" office:value-type="string">
            <text:p text:style-name="P21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7">
          <table:table-cell table:style-name="表格1.A7" office:value-type="string">
            <text:p text:style-name="P10">3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6" table:number-columns-spanned="3" office:value-type="string">
            <text:p text:style-name="P21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0">
          <table:table-cell table:style-name="表格1.A7" office:value-type="string">
            <text:p text:style-name="P10">4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1">
          <table:table-cell table:style-name="表格1.A7" office:value-type="string">
            <text:p text:style-name="P10">5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0">
          <table:table-cell table:style-name="表格1.A7" office:value-type="string">
            <text:p text:style-name="P10">6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1">
          <table:table-cell table:style-name="表格1.A7" office:value-type="string">
            <text:p text:style-name="P10">7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0">
          <table:table-cell table:style-name="表格1.A7" office:value-type="string">
            <text:p text:style-name="P10">8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1">
          <table:table-cell table:style-name="表格1.A7" office:value-type="string">
            <text:p text:style-name="P10">9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1">
          <table:table-cell table:style-name="表格1.A7" office:value-type="string">
            <text:p text:style-name="P10">10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3" office:value-type="string">
            <text:p text:style-name="P12"/>
          </table:table-cell>
          <table:covered-table-cell/>
          <table:covered-table-cell/>
          <table:table-cell table:style-name="表格1.B6" office:value-type="string">
            <text:p text:style-name="P14">□</text:p>
          </table:table-cell>
          <table:table-cell table:style-name="表格1.H7" office:value-type="string">
            <text:p text:style-name="P14">□</text:p>
          </table:table-cell>
        </table:table-row>
        <table:table-row table:style-name="表格1.17">
          <table:table-cell table:style-name="表格1.A4" table:number-columns-spanned="8" office:value-type="string">
            <text:p text:style-name="P37"><text:span text:style-name="T44">※</text:span><text:span text:style-name="T31">序號</text:span><text:span text:style-name="T38">　　　</text:span><text:span text:style-name="T37"> <text:s text:c="3"/></text:span><text:span text:style-name="T3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8" office:value-type="string">
            <text:p text:style-name="P25"><text:span text:style-name="T47">申請目的：</text:span><text:span text:style-name="T53">□</text:span><text:span text:style-name="T50">歷史考證</text:span><text:span text:style-name="T53"> <text:s/>□</text:span><text:span text:style-name="T50">學術研究</text:span><text:span text:style-name="T50">. <text:s/>□事證稽憑</text:span><text:span text:style-name="T53"> <text:s/>□</text:span><text:span text:style-name="T50">業務參考</text:span><text:span text:style-name="T53"> <text:s/>□</text:span><text:span text:style-name="T50">權益保障</text:span></text:p>
            <text:p text:style-name="P38"><text:span text:style-name="T53">□</text:span><text:span text:style-name="T47">其他（請敘明目的）：</text:span><text:span text:style-name="T58">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28"><text:span text:style-name="T42"><text:s/></text:span><text:span text:style-name="T31">此致</text:span><text:span text:style-name="T42"> <text:s/></text:span><text:span text:style-name="T4">彰化縣北斗地政事務所</text:span><text:span text:style-name="T44"> <text:s/></text:span></text:p>
            <text:p text:style-name="P27"><text:span text:style-name="T31">申請人簽章：</text:span><text:span text:style-name="T35"> </text:span><text:span text:style-name="T35"><text:s text:c="14"/></text:span><text:span text:style-name="T6"><text:s text:c="6"/></text:span><text:span text:style-name="T4"><text:s text:c="3"/>※</text:span><text:span text:style-name="T31">代理人簽章：</text:span><text:span text:style-name="T37"> <text:s text:c="17"/></text:span></text:p>
            <text:p text:style-name="P27"><text:span text:style-name="T31">申請日期：</text:span><text:span text:style-name="T37"> <text:s text:c="2"/></text:span><text:span text:style-name="T35"><text:s text:c="2"/></text:span><text:span text:style-name="T31">年</text:span><text:span text:style-name="T35"> </text:span><text:span text:style-name="T35"><text:s text:c="2"/></text:span><text:span text:style-name="T35"><text:s text:c="2"/></text:span><text:span text:style-name="T31">月</text:span><text:span text:style-name="T35"> </text:span><text:span text:style-name="T35"><text:s text:c="3"/></text:span><text:span text:style-name="T35">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68">填</text:span><text:span text:style-name="T69"> <text:s/></text:span><text:span text:style-name="T68">　寫</text:span><text:span text:style-name="T69"> </text:span><text:span text:style-name="T68">　</text:span><text:span text:style-name="T69"> </text:span><text:span text:style-name="T68">須　</text:span><text:span text:style-name="T69"> <text:s/></text:span><text:span text:style-name="T68">知</text:span></text:p>
      <text:p text:style-name="P15"/>
      <text:p text:style-name="P27"><text:span text:style-name="T34">一、</text:span><text:span text:style-name="T44">※</text:span><text:span text:style-name="T31">標記者，請依需要加填，其他欄位請填具完整。</text:span><text:span text:style-name="T44"> </text:span></text:p>
      <text:p text:style-name="P27"><text:soft-page-break/><text:span text:style-name="T31">二、</text:span><text:span text:style-name="T31">身分證明文件字號請填列身分證字號或護照號碼。</text:span><text:span text:style-name="T44"> </text:span></text:p>
      <text:p text:style-name="P27"><text:span text:style-name="T31">三、</text:span><text:span text:style-name="T31">經核准調閱抄錄複製檔案應檢具下列證明文件</text:span><text:span text:style-name="T31">：</text:span></text:p>
      <text:p text:style-name="P27"><text:span text:style-name="T31">（</text:span><text:span text:style-name="T31">一</text:span><text:span text:style-name="T31">）</text:span><text:span text:style-name="T31">申請人為個人：檢具個人身分證、駕照或護照正本。</text:span></text:p>
      <text:p text:style-name="P39"><text:span text:style-name="T31">（二）申請人為營利事業或機關團體：檢具登記或設立之證明文件，如營利事業登記證或法人登記證（以上證件，可以影本加註具結「與正本相符，如有不實願負法律責任」字句代替正本並簽章）及負責人、代表人或管理人之證明文件；營利事業總機構委由分支機構代為辦理時，仍應提供總機構執照或營利事業登記證影本（具結「與正本相符，如有不實願負法律責任」）及授權書始可受理申請。</text:span></text:p>
      <text:p text:style-name="P9">（三）授權代理人或受委任之受任人，除前述證件外，應加附下列證明文件：</text:p>
      <text:p text:style-name="P1"><text:span text:style-name="T71">１、</text:span><text:span text:style-name="T71">授權書或委任書正本。</text:span></text:p>
      <text:p text:style-name="P1"><text:span text:style-name="T71">２、</text:span><text:span text:style-name="T71">代理人或受任人身分證、駕照或護照正本。</text:span></text:p>
      <text:p text:style-name="P4"><text:span text:style-name="T4">四、</text:span><text:span text:style-name="T63">本機關檔案應用准駁依檔案法第18條、政府資訊公開法第18條、行政程序法第46條及其他法令之規定辦理</text:span><text:span text:style-name="T63">。</text:span></text:p>
      <text:p text:style-name="P28"><text:span text:style-name="T31">五、閱覽、抄錄或複製檔案，應於</text:span><text:span text:style-name="T47">本</text:span><text:span text:style-name="T47">所指定之</text:span><text:span text:style-name="T47">時間及場所為之。</text:span></text:p>
      <text:p text:style-name="P9">六、閱覽、抄錄或複製檔案不得有下列行為：</text:p>
      <text:p text:style-name="P9">（一）添註、塗改、更換、抽取、圈點或污損檔案。</text:p>
      <text:p text:style-name="P9">（二）拆散已裝訂完成之檔案。</text:p>
      <text:p text:style-name="P9">（三）以其他方法破壞檔案或變更檔案內容。</text:p>
      <text:p text:style-name="P42"><text:span text:style-name="T31">七、閱覽、抄錄或複製檔案收費標準</text:span><text:span text:style-name="T31">（依「彰化縣政府及所屬機關學校提供政府資訊收費標準」收取費用）</text:span><text:span text:style-name="T31">：</text:span><text:span text:style-name="T31">如下：</text:span></text:p>
      <text:p text:style-name="P40">（一）閱覽、抄錄檔案，每2小時收取費用新臺幣20元，不足2小時，以2小時計算。</text:p>
      <text:p text:style-name="P41"><text:span text:style-name="T8">（二）複製檔案以影印機黑白複印或紙張黑白列印輸出者，</text:span><text:span text:style-name="T26"> </text:span><text:span text:style-name="T8">B4（含）尺寸以下每張收費新臺幣2元，A3尺寸每張新臺幣3元。</text:span></text:p>
      <text:p text:style-name="P40">（三）如另需提供郵寄服務者，其郵遞費用以實支數額計算，本所並應開立收據交與申請人。</text:p>
      <text:p text:style-name="P2"><text:span text:style-name="T4">八、申請書填具後，得以書面通訊方式送</text:span><text:span text:style-name="T4">彰化縣北斗地政事務所</text:span></text:p>
      <text:p text:style-name="P3"><text:span text:style-name="T4">（地址</text:span><text:span text:style-name="T63">：彰化縣北斗鎮地政路416號、聯絡人：04-8882034轉313陳先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635cm" loext:contextual-spacing="false" fo:line-height="0.6cm" fo:text-align="center" style:justify-single-word="false" fo:keep-with-next="always"/>
      <style:text-properties fo:color="#ff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本文_20_3" style:display-name="本文 3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423cm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57cm" fo:text-indent="-1.905cm" fo:margin-left="1.75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中區國稅局臺中分局民眾申請檔案應用流程圖</dc:title>
    <meta:initial-creator>oem</meta:initial-creator>
    <meta:creation-date>2014-10-30T15:31:00</meta:creation-date>
    <dc:creator>Administrator</dc:creator>
    <dc:date>2014-10-30T15:31:00</dc:date>
    <meta:print-date>2014-10-30T15:31:00</meta:print-date>
    <meta:editing-cycles>4</meta:editing-cycles>
    <meta:document-statistic meta:table-count="1" meta:image-count="0" meta:object-count="0" meta:page-count="2" meta:paragraph-count="85" meta:word-count="1033" meta:character-count="1470" meta:non-whitespace-character-count="1058"/>
    <meta:generator>LibreOffice/5.1.3.2$Windows_x86 LibreOffice_project/644e4637d1d8544fd9f56425bd6cec110e49301b</meta:generator>
  </office:meta>
</office:document-meta>
</file>