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4.7812in"/>
    </style:style>
    <style:style style:name="Table2" style:family="table">
      <style:table-properties style:width="5.9812in" fo:margin-left="0in" table:align="center"/>
    </style:style>
    <style:style style:name="TableRow5" style:family="table-row">
      <style:table-row-properties style:row-height="0.5909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Row11" style:family="table-row">
      <style:table-row-properties style: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Arial" style:font-name-complex="Arial"/>
    </style:style>
    <style:style style:name="TableRow18" style:family="table-row">
      <style:table-row-properties style: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3541in"/>
    </style:style>
    <style:style style:name="TableColumn29" style:family="table-column">
      <style:table-column-properties style:column-width="0.3541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3541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3541in"/>
    </style:style>
    <style:style style:name="Table23" style:family="table">
      <style:table-properties style:width="3.5416in" fo:margin-left="0in" table:align="lef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Arial" style:font-name-complex="Arial"/>
    </style:style>
    <style:style style:name="P55" style:parent-style-name="內文" style:family="paragraph">
      <style:paragraph-properties fo:text-align="justify"/>
      <style:text-properties style:font-name="Arial" style:font-name-complex="Arial"/>
    </style:style>
    <style:style style:name="TableRow56" style:family="table-row">
      <style:table-row-properties style:row-height="0.5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Arial" style:font-name-complex="Arial"/>
    </style:style>
    <style:style style:name="P61" style:parent-style-name="內文" style:list-style-name="LFO3" style:family="paragraph">
      <style:paragraph-properties fo:line-height="0.3055in"/>
      <style:text-properties fo:font-size="14pt" style:font-size-asian="14pt" style:font-size-complex="14pt"/>
    </style:style>
    <style:style style:name="P62" style:parent-style-name="內文" style:family="paragraph">
      <style:text-properties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各地政事務所案件辦理情形歸戶查詢[重設密碼]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帳號</text:span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申請人</text:span><text:span text:style-name="T15">姓名</text:span></text:p>
          </table:table-cell>
          <table:table-cell table:style-name="TableCell16">
            <text:p text:style-name="P17"><text:s text:c="27"/></text:p>
          </table:table-cell>
        </table:table-row>
        <table:table-row table:style-name="TableRow18">
          <table:table-cell table:style-name="TableCell19">
            <text:p text:style-name="P20"><text:span text:style-name="T21">身分證字號</text:span></text:p>
          </table:table-cell>
          <table:table-cell table:style-name="TableCell22"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</table:table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</table:table-cell>
          <table:table-cell table:style-name="TableCell59">
            <text:p text:style-name="P60"/>
          </table:table-cell>
        </table:table-row>
      </table:table>
      <text:list text:style-name="LFO3" text:continue-numbering="true">
        <text:list-item>
          <text:p text:style-name="P61">本人申請重設案件辦理情形歸戶查詢密碼。</text:p>
        </text:list-item>
      </text:list>
      <text:p text:style-name="P62"/>
      <text:p text:style-name="P63"/>
      <text:p text:style-name="內文"><text:span text:style-name="T64">申請人</text:span><text:span text:style-name="T65"><text:s text:c="36"/></text:span><text:span text:style-name="T66"><text:s/></text:span><text:span text:style-name="T67">申請日期</text:span><text:span text:style-name="T68"><text:s/></text:span><text:span text:style-name="T69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1.1027in" fo:margin-bottom="0.6263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然人憑證申請資料表</dc:title>
    <dc:subject/>
    <meta:initial-creator>MOICA_CS</meta:initial-creator>
    <dc:creator>e117</dc:creator>
    <meta:creation-date>2019-05-31T05:52:00Z</meta:creation-date>
    <dc:date>2019-05-31T05:52:00Z</dc:date>
    <meta:print-date>2014-01-22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