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305in"/>
      <style:text-properties fo:color="#000000" fo:font-size="12pt" style:font-size-asian="12pt" style:font-size-complex="12pt" fo:language="zh" fo:country="CN"/>
    </style:style>
    <style:style style:name="P2" style:parent-style-name="內文" style:family="paragraph">
      <style:paragraph-properties fo:text-align="end" fo:line-height="0.2472in" fo:margin-left="1.2652in" fo:margin-right="1.2881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 fo:color="#000000" fo:letter-spacing="-0.0034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 fo:color="#000000" fo:letter-spacing="-0.0034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style:font-weight-complex="bold" fo:color="#000000" fo:letter-spacing="-0.0034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fo:font-weight="bold" style:font-weight-asian="bold" style:font-weight-complex="bold" fo:color="#000000" fo:letter-spacing="-0.0034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weight="bold" style:font-weight-asian="bold" style:font-weight-complex="bold" fo:color="#000000" fo:letter-spacing="-0.0034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5" style:parent-style-name="內文" style:family="paragraph">
      <style:text-properties fo:color="#000000" fo:font-size="12pt" style:font-size-asian="12pt" style:font-size-complex="12pt" fo:language="zh" fo:country="CN" style:language-asian="zh" style:country-asian="TW"/>
    </style:style>
    <style:style style:name="TableColumn17" style:family="table-column">
      <style:table-column-properties style:column-width="1.193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0.345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2in" style:use-optimal-column-width="false"/>
    </style:style>
    <style:style style:name="TableColumn22" style:family="table-column">
      <style:table-column-properties style:column-width="0.352in" style:use-optimal-column-width="false"/>
    </style:style>
    <style:style style:name="TableColumn23" style:family="table-column">
      <style:table-column-properties style:column-width="0.352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2in" style:use-optimal-column-width="false"/>
    </style:style>
    <style:style style:name="TableColumn26" style:family="table-column">
      <style:table-column-properties style:column-width="0.352in" style:use-optimal-column-width="false"/>
    </style:style>
    <style:style style:name="TableColumn27" style:family="table-column">
      <style:table-column-properties style:column-width="0.352in" style:use-optimal-column-width="false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0.352in" style:use-optimal-column-width="false"/>
    </style:style>
    <style:style style:name="TableColumn30" style:family="table-column">
      <style:table-column-properties style:column-width="0.3534in" style:use-optimal-column-width="false"/>
    </style:style>
    <style:style style:name="TableColumn31" style:family="table-column">
      <style:table-column-properties style:column-width="0.452in" style:use-optimal-column-width="false"/>
    </style:style>
    <style:style style:name="Table16" style:family="table">
      <style:table-properties style:width="5.9625in" fo:margin-left="0.8in" table:align="left"/>
    </style:style>
    <style:style style:name="TableRow32" style:family="table-row">
      <style:table-row-properties style:min-row-height="0.5722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margin-top="0.1319in" fo:margin-bottom="0.1986in" fo:margin-left="0.1923in" fo:margin-right="-0.0125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margin-top="0.1319in" fo:margin-bottom="0.1986in" fo:margin-left="0.0763in">
        <style:tab-stops>
          <style:tab-stop style:type="left" style:position="0.1937in"/>
          <style:tab-stop style:type="left" style:position="0.3868in"/>
          <style:tab-stop style:type="left" style:position="0.5805in"/>
          <style:tab-stop style:type="left" style:position="0.777in"/>
        </style:tab-stops>
      </style:paragraph-properties>
    </style:style>
    <style:style style:name="T41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Row48" style:family="table-row">
      <style:table-row-properties style:row-height="0.5756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margin-top="0.1784in" fo:margin-bottom="0.1951in" fo:margin-left="0.0958in" fo:margin-right="-0.0125in">
        <style:tab-stops/>
      </style:paragraph-properties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TableRow56" style:family="table-row">
      <style:table-row-properties style:row-height="0.0562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top="0.0986in" fo:margin-bottom="0.1951in" fo:margin-left="0.0958in" fo:margin-right="-0.0125in">
        <style:tab-stops/>
      </style:paragraph-properties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內文" style:family="paragraph">
      <style:text-properties fo:color="#000000" fo:font-size="1pt" style:font-size-asian="1pt" style:font-size-complex="1pt" fo:language="zh" fo:country="CN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" style:parent-style-name="內文" style:family="paragraph">
      <style:text-properties fo:color="#000000" fo:font-size="1pt" style:font-size-asian="1pt" style:font-size-complex="1pt" fo:language="zh" fo:country="CN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68" style:family="table-row">
      <style:table-row-properties style:row-height="0.4666in" style:use-optimal-row-height="false"/>
    </style:style>
    <style:style style:name="P69" style:parent-style-name="內文" style:family="paragraph">
      <style:text-properties fo:font-weight="bold" style:font-weight-asian="bold" style:font-weight-complex="bold" fo:color="#000000" fo:font-size="12pt" style:font-size-asian="12pt" style:font-size-complex="12pt" fo:language="zh" fo:country="CN"/>
    </style:style>
    <style:style style:name="P70" style:parent-style-name="內文" style:family="paragraph">
      <style:text-properties fo:color="#000000" fo:font-size="1pt" style:font-size-asian="1pt" style:font-size-complex="1pt" fo:language="zh" fo:country="C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text-properties fo:color="#000000" fo:font-size="12pt" style:font-size-asian="12pt" style:font-size-complex="12pt" fo:language="zh" fo:country="C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text-properties fo:color="#000000" fo:font-size="12pt" style:font-size-asian="12pt" style:font-size-complex="12pt" fo:language="zh" fo:country="CN"/>
    </style:style>
    <style:style style:name="TableRow83" style:family="table-row">
      <style:table-row-properties style:row-height="0.0527in" style:use-optimal-row-height="false"/>
    </style:style>
    <style:style style:name="P84" style:parent-style-name="內文" style:family="paragraph">
      <style:text-properties fo:font-weight="bold" style:font-weight-asian="bold" style:font-weight-complex="bold" fo:color="#000000" fo:font-size="1pt" style:font-size-asian="1pt" style:font-size-complex="1pt" fo:language="zh" fo:country="CN"/>
    </style:style>
    <style:style style:name="P85" style:parent-style-name="內文" style:family="paragraph">
      <style:text-properties fo:color="#000000" fo:font-size="1pt" style:font-size-asian="1pt" style:font-size-complex="1pt" fo:language="zh" fo:country="C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" style:parent-style-name="內文" style:family="paragraph">
      <style:text-properties fo:color="#000000" fo:font-size="1pt" style:font-size-asian="1pt" style:font-size-complex="1pt" fo:language="zh" fo:country="CN"/>
    </style:style>
    <style:style style:name="TableRow88" style:family="table-row">
      <style:table-row-properties style:row-height="0.575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margin-top="0.1916in" fo:margin-bottom="0.1826in" fo:margin-left="0.293in" fo:margin-right="-0.0125in">
        <style:tab-stops/>
      </style:paragraph-properties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ableRow95" style:family="table-row">
      <style:table-row-properties style:row-height="0.5791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top="0.1784in" fo:margin-bottom="0.1979in" fo:margin-left="0.1923in" fo:margin-right="-0.0125in">
        <style:tab-stops/>
      </style:paragraph-properties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ableRow103" style:family="table-row">
      <style:table-row-properties style:row-height="0.2562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7222in" fo:margin-bottom="0.718in" fo:margin-left="0.3861in" fo:margin-right="-0.0125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內文" style:family="paragraph">
      <style:text-properties fo:color="#000000" fo:font-size="1pt" style:font-size-asian="1pt" style:font-size-complex="1pt" fo:language="zh" fo:country="CN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margin-top="1.0826in" fo:margin-bottom="0.3645in" fo:margin-right="-0.0125in"/>
    </style:style>
    <style:style style:name="T115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16" style:parent-style-name="預設段落字型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117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ableRow118" style:family="table-row">
      <style:table-row-properties style:row-height="0.5361in" style:use-optimal-row-height="false"/>
    </style:style>
    <style:style style:name="P119" style:parent-style-name="內文" style:family="paragraph">
      <style:text-properties fo:font-weight="bold" style:font-weight-asian="bold" style:font-weight-complex="bold" fo:color="#000000" fo:font-size="12pt" style:font-size-asian="12pt" style:font-size-complex="12pt" fo:language="zh" fo:country="CN"/>
    </style:style>
    <style:style style:name="P120" style:parent-style-name="內文" style:family="paragraph">
      <style:text-properties fo:color="#000000" fo:font-size="1pt" style:font-size-asian="1pt" style:font-size-complex="1pt" fo:language="zh" fo:country="C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fo:color="#000000" fo:font-size="12pt" style:font-size-asian="12pt" style:font-size-complex="12pt" fo:language="zh" fo:country="C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fo:color="#000000" fo:font-size="12pt" style:font-size-asian="12pt" style:font-size-complex="12pt" fo:language="zh" fo:country="C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text-properties fo:color="#000000" fo:font-size="12pt" style:font-size-asian="12pt" style:font-size-complex="12pt" fo:language="zh" fo:country="C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text-properties fo:color="#000000" fo:font-size="12pt" style:font-size-asian="12pt" style:font-size-complex="12pt" fo:language="zh" fo:country="C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fo:color="#000000" fo:font-size="12pt" style:font-size-asian="12pt" style:font-size-complex="12pt" fo:language="zh" fo:country="C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text-properties fo:color="#000000" fo:font-size="12pt" style:font-size-asian="12pt" style:font-size-complex="12pt" fo:language="zh" fo:country="C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text-properties fo:color="#000000" fo:font-size="12pt" style:font-size-asian="12pt" style:font-size-complex="12pt" fo:language="zh" fo:country="C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text-properties fo:color="#000000" fo:font-size="12pt" style:font-size-asian="12pt" style:font-size-complex="12pt" fo:language="zh" fo:country="C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text-properties fo:color="#000000" fo:font-size="12pt" style:font-size-asian="12pt" style:font-size-complex="12pt" fo:language="zh" fo:country="C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fo:color="#000000" fo:font-size="12pt" style:font-size-asian="12pt" style:font-size-complex="12pt" fo:language="zh" fo:country="C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fo:color="#000000" fo:font-size="12pt" style:font-size-asian="12pt" style:font-size-complex="12pt" fo:language="zh" fo:country="C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fo:color="#000000" fo:font-size="12pt" style:font-size-asian="12pt" style:font-size-complex="12pt" fo:language="zh" fo:country="CN"/>
    </style:style>
    <style:style style:name="P145" style:parent-style-name="內文" style:family="paragraph">
      <style:text-properties fo:color="#000000" fo:font-size="12pt" style:font-size-asian="12pt" style:font-size-complex="12pt" fo:language="zh" fo:country="CN"/>
    </style:style>
    <style:style style:name="TableRow146" style:family="table-row">
      <style:table-row-properties style:row-height="0.8263in" style:use-optimal-row-height="false"/>
    </style:style>
    <style:style style:name="P147" style:parent-style-name="內文" style:family="paragraph">
      <style:text-properties fo:font-weight="bold" style:font-weight-asian="bold" style:font-weight-complex="bold" fo:color="#000000" fo:font-size="12pt" style:font-size-asian="12pt" style:font-size-complex="12pt" fo:language="zh" fo:country="CN"/>
    </style:style>
    <style:style style:name="P148" style:parent-style-name="內文" style:family="paragraph">
      <style:text-properties fo:color="#000000" fo:font-size="1pt" style:font-size-asian="1pt" style:font-size-complex="1pt" fo:language="zh" fo:country="C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.2826in" fo:margin-bottom="0.3645in" fo:margin-right="-0.0125in"/>
    </style:style>
    <style:style style:name="T151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新細明體" style:font-name-complex="新細明體" fo:color="#000000" fo:letter-spacing="0.0395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Arial" style:font-name-complex="Arial" fo:color="#000000" fo:letter-spacing="-0.0027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新細明體" style:font-name-complex="新細明體" fo:color="#000000" fo:letter-spacing="-0.002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Arial" style:font-name-complex="Arial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Arial" style:font-name-complex="Arial" fo:color="#000000" fo:letter-spacing="-0.0027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新細明體" style:font-name-complex="新細明體" fo:color="#000000" fo:letter-spacing="-0.0069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新細明體" style:font-name-complex="新細明體" fo:color="#000000" fo:letter-spacing="-0.0104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新細明體" style:font-name-complex="新細明體" fo:color="#000000" fo:letter-spacing="-0.0069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新細明體" style:font-name-complex="新細明體" fo:color="#000000" fo:letter-spacing="-0.0104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新細明體" style:font-name-complex="新細明體" fo:color="#000000" fo:letter-spacing="-0.0069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新細明體" style:font-name-complex="新細明體" fo:color="#000000" fo:letter-spacing="-0.0104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Arial" style:font-name-complex="Arial" fo:color="#000000" fo:letter-spacing="0.0368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Arial" style:font-name-complex="Arial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70" style:parent-style-name="內文" style:family="paragraph">
      <style:text-properties fo:color="#000000" fo:font-size="12pt" style:font-size-asian="12pt" style:font-size-complex="12pt" fo:language="zh" fo:country="CN" style:language-asian="zh" style:country-asian="TW"/>
    </style:style>
    <style:style style:name="TableRow171" style:family="table-row">
      <style:table-row-properties style:row-height="0.5993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margin-top="0.209in" fo:margin-bottom="0.1625in" fo:margin-left="0.3861in" fo:margin-right="-0.0125in">
        <style:tab-stops/>
      </style:paragraph-properties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margin-top="0.209in" fo:margin-bottom="0.1625in" fo:margin-left="0.0763in" fo:margin-right="-0.0125in">
        <style:tab-stops/>
      </style:paragraph-properties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18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Row188" style:family="table-row">
      <style:table-row-properties style:row-height="3.777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margin-top="1.9416in" fo:margin-bottom="1.8687in" fo:margin-left="0.3861in" fo:margin-right="-0.0125in">
        <style:tab-stops/>
      </style:paragraph-properties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T192" style:parent-style-name="預設段落字型" style:family="text">
      <style:text-properties fo:font-weight="bold" style:font-weight-asian="bold" style:font-weight-complex="bold"/>
    </style:style>
    <style:style style:name="T19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內文" style:family="paragraph">
      <style:text-properties fo:color="#000000" fo:font-size="1pt" style:font-size-asian="1pt" style:font-size-complex="1pt" fo:language="zh" fo:country="CN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justify" fo:margin-top="0.4777in" fo:line-height="0.25in" fo:margin-right="0.0013in"/>
    </style:style>
    <style:style style:name="T199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新細明體" style:font-name-complex="新細明體" fo:color="#000000" fo:letter-spacing="-0.0138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新細明體" style:font-name-complex="新細明體" fo:color="#000000" fo:letter-spacing="-0.0138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新細明體" style:font-name-complex="新細明體" fo:color="#000000" fo:letter-spacing="-0.0104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新細明體" style:font-name-complex="新細明體" fo:color="#000000" fo:letter-spacing="-0.0069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新細明體" style:font-name-complex="新細明體" fo:color="#000000" fo:letter-spacing="-0.0104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新細明體" style:font-name-complex="新細明體" fo:color="#000000" fo:letter-spacing="-0.0069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新細明體" style:font-name-complex="新細明體" fo:color="#000000" fo:letter-spacing="-0.0104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新細明體" style:font-name-complex="新細明體" fo:color="#000000" fo:letter-spacing="-0.0069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新細明體" style:font-name-complex="新細明體" fo:color="#000000" fo:letter-spacing="-0.0006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Arial" style:font-name-complex="Arial" fo:color="#000000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fo:margin-top="0.3138in" fo:line-height="0.1861in" fo:margin-right="-0.0125in"/>
    </style:style>
    <style:style style:name="T219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Arial" style:font-name-complex="Arial" fo:color="#00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Arial" style:font-name-complex="Arial" fo:color="#000000" fo:letter-spacing="0.0368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Arial" style:font-name-complex="Arial" fo:color="#000000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fo:margin-top="0.3138in" fo:margin-bottom="1.8083in" fo:line-height="0.1861in" fo:margin-right="-0.0125in"/>
    </style:style>
    <style:style style:name="T224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Arial" style:font-name-complex="Arial" fo:color="#000000" fo:letter-spacing="0.0368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Arial" style:font-name-complex="Arial" fo:color="#000000" fo:letter-spacing="0.0368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Arial" style:font-name-complex="Arial" fo:color="#000000" fo:letter-spacing="0.0368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Arial" style:font-name-complex="Arial" fo:color="#000000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margin-top="0.0513in" fo:line-height="0.2138in"/>
    </style:style>
    <style:style style:name="T233" style:parent-style-name="預設段落字型" style:family="text">
      <style:text-properties fo:color="#000000" fo:letter-spacing="0.0479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fo:color="#000000" fo:letter-spacing="0.0479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fo:color="#000000" fo:letter-spacing="0.0013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fo:color="#000000" fo:letter-spacing="0.0013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fo:color="#000000" fo:letter-spacing="0.0479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margin-top="0.0555in" fo:line-height="0.2138in"/>
    </style:style>
    <style:style style:name="T241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244" style:parent-style-name="內文" style:family="paragraph">
      <style:text-properties style:language-asian="zh" style:country-asian="TW"/>
    </style:style>
    <style:style style:name="P245" style:parent-style-name="內文" style:family="paragraph">
      <style:text-properties style:language-asian="zh" style:country-asian="TW"/>
    </style:style>
    <style:style style:family="graphic" style:name="a5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彰化縣各</text:span><text:span text:style-name="T4">地</text:span><text:span text:style-name="T5">政事</text:span><text:span text:style-name="T6">務</text:span><text:span text:style-name="T7">所案件</text:span><text:span text:style-name="T8">辦</text:span><text:span text:style-name="T9">理情</text:span><text:span text:style-name="T10">形</text:span><text:span text:style-name="T11">歸戶查詢</text:span><text:span text:style-name="T12">申</text:span><text:span text:style-name="T13">請表</text:span><text:span text:style-name="T14"><text:s text:c="2"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draw:custom-shape svg:x="-0.00694in" svg:y="-0.00625in" svg:width="0.00625in" svg:height="0.00625in" draw:z-index="251658263" draw:id="id0" draw:style-name="a0" draw:name="手繪多邊形: 圖案 22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6"><draw:custom-shape svg:x="1.19653in" svg:y="-0.00625in" svg:width="0.00625in" svg:height="0.00625in" draw:z-index="251658265" draw:id="id1" draw:style-name="a1" draw:name="手繪多邊形: 圖案 22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7">受理機關</text:span><text:span text:style-name="T38"><text:s text:c="2"/></text:span></text:p>
          </table:table-cell>
          <table:table-cell table:style-name="TableCell39" table:number-columns-spanned="14">
            <text:p text:style-name="P40"><draw:custom-shape svg:x="4.77986in" svg:y="-0.00625in" svg:width="0.00625in" svg:height="0.00625in" draw:z-index="251658267" draw:id="id2" draw:style-name="a2" draw:name="手繪多邊形: 圖案 22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text:span text:style-name="T41"><text:s/></text:span><text:span text:style-name="T42"><text:tab/><text:s/></text:span><text:span text:style-name="T43"><text:tab/><text:s/></text:span><text:span text:style-name="T44"><text:tab/><text:s/></text:span><text:span text:style-name="T45"><text:tab/></text:span><text:span text:style-name="T46">地政事務所</text:span><text:span text:style-name="T4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<draw:custom-shape svg:x="-0.00694in" svg:y="0in" svg:width="0.00625in" svg:height="0.00625in" draw:z-index="251658277" draw:id="id3" draw:style-name="a3" draw:name="手繪多邊形: 圖案 22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52"><draw:custom-shape svg:x="1.19653in" svg:y="0in" svg:width="0.00625in" svg:height="0.00625in" draw:z-index="251658279" draw:id="id4" draw:style-name="a4" draw:name="手繪多邊形: 圖案 22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53">申請人姓名</text:span><text:span text:style-name="T54"><text:s text:c="2"/></text:span></text:p>
          </table:table-cell>
          <table:table-cell table:style-name="TableCell55" table:number-columns-spanned="14">
            <text:p text:style-name="內文"><draw:custom-shape svg:x="4.77986in" svg:y="0in" svg:width="0.00625in" svg:height="0.00625in" draw:z-index="251658281" draw:id="id5" draw:style-name="a5" draw:name="手繪多邊形: 圖案 22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<text:span text:style-name="T59"><draw:custom-shape svg:x="-0.00694in" svg:y="-0.00069in" svg:width="0.00625in" svg:height="0.00625in" draw:z-index="251658354" draw:id="id6" draw:style-name="a6" draw:name="手繪多邊形: 圖案 21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60"><draw:custom-shape svg:x="1.19653in" svg:y="-0.00069in" svg:width="0.00625in" svg:height="0.00625in" draw:z-index="251658356" draw:id="id7" draw:style-name="a7" draw:name="手繪多邊形: 圖案 21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61">身分證字號</text:span><text:span text:style-name="T62"><text:s text:c="2"/></text:span></text:p>
          </table:table-cell>
          <table:table-cell table:style-name="TableCell63" table:number-rows-spanned="3">
            <text:p text:style-name="P64"/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 table:number-rows-spanned="3">
            <text:p text:style-name="內文"><draw:custom-shape svg:x="1.15972in" svg:y="0in" svg:width="0.00625in" svg:height="0.00625in" draw:z-index="251658358" draw:id="id8" draw:style-name="a8" draw:name="手繪多邊形: 圖案 21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內文"><draw:custom-shape svg:x="0.34653in" svg:y="-0.00694in" svg:width="0.00625in" svg:height="0.00625in" draw:z-index="251658302" draw:id="id9" draw:style-name="a9" draw:name="手繪多邊形: 圖案 21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  </table:table-cell>
          <table:table-cell table:style-name="TableCell72">
            <text:p text:style-name="內文"><draw:custom-shape svg:x="0.35694in" svg:y="-0.00694in" svg:width="0.00625in" svg:height="0.00625in" draw:z-index="251658304" draw:id="id10" draw:style-name="a10" draw:name="手繪多邊形: 圖案 21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  </table:table-cell>
          <table:table-cell table:style-name="TableCell73">
            <text:p text:style-name="P74"/>
          </table:table-cell>
          <table:table-cell table:style-name="TableCell75">
            <text:p text:style-name="內文"><draw:custom-shape svg:x="0in" svg:y="-0.00694in" svg:width="0.00625in" svg:height="0.00625in" draw:z-index="251658306" draw:id="id11" draw:style-name="a11" draw:name="手繪多邊形: 圖案 21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0.35347in" svg:y="-0.00694in" svg:width="0.00625in" svg:height="0.00625in" draw:z-index="251658308" draw:id="id12" draw:style-name="a12" draw:name="手繪多邊形: 圖案 21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  </table:table-cell>
          <table:table-cell table:style-name="TableCell76">
            <text:p text:style-name="內文"><draw:custom-shape svg:x="0.35347in" svg:y="-0.00694in" svg:width="0.00625in" svg:height="0.00625in" draw:z-index="251658310" draw:id="id13" draw:style-name="a13" draw:name="手繪多邊形: 圖案 21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  </table:table-cell>
          <table:table-cell table:style-name="TableCell77">
            <text:p text:style-name="內文"><draw:custom-shape svg:x="0.35694in" svg:y="-0.00694in" svg:width="0.00625in" svg:height="0.00625in" draw:z-index="251658312" draw:id="id14" draw:style-name="a14" draw:name="手繪多邊形: 圖案 21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  </table:table-cell>
          <table:table-cell table:style-name="TableCell78">
            <text:p text:style-name="內文"><draw:custom-shape svg:x="0.35347in" svg:y="-0.00694in" svg:width="0.00625in" svg:height="0.00625in" draw:z-index="251658314" draw:id="id15" draw:style-name="a15" draw:name="手繪多邊形: 圖案 21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  </table:table-cell>
          <table:table-cell table:style-name="TableCell79">
            <text:p text:style-name="內文"><draw:custom-shape svg:x="0.35347in" svg:y="-0.00694in" svg:width="0.00625in" svg:height="0.00625in" draw:z-index="251658316" draw:id="id16" draw:style-name="a16" draw:name="手繪多邊形: 圖案 20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  </table:table-cell>
          <table:table-cell table:style-name="TableCell80">
            <text:p text:style-name="內文"><draw:custom-shape svg:x="0.35347in" svg:y="-0.00694in" svg:width="0.00625in" svg:height="0.00625in" draw:z-index="251658318" draw:id="id17" draw:style-name="a17" draw:name="手繪多邊形: 圖案 20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  </table:table-cell>
          <table:table-cell table:style-name="TableCell81">
            <text:p text:style-name="內文"><draw:custom-shape svg:x="0.35694in" svg:y="-0.00694in" svg:width="0.00625in" svg:height="0.00625in" draw:z-index="251658320" draw:id="id18" draw:style-name="a18" draw:name="手繪多邊形: 圖案 20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  </table:table-cell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0">
            <text:p text:style-name="內文"><draw:custom-shape svg:x="0.34653in" svg:y="0in" svg:width="0.00625in" svg:height="0.00625in" draw:z-index="251658325" draw:id="id19" draw:style-name="a19" draw:name="手繪多邊形: 圖案 20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0.70347in" svg:y="0in" svg:width="0.00625in" svg:height="0.00625in" draw:z-index="251658328" draw:id="id20" draw:style-name="a20" draw:name="手繪多邊形: 圖案 20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1.05694in" svg:y="0in" svg:width="0.00625in" svg:height="0.00625in" draw:z-index="251658331" draw:id="id21" draw:style-name="a21" draw:name="手繪多邊形: 圖案 20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1.40972in" svg:y="0in" svg:width="0.00625in" svg:height="0.00625in" draw:z-index="251658334" draw:id="id22" draw:style-name="a22" draw:name="手繪多邊形: 圖案 20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1.76319in" svg:y="0in" svg:width="0.00625in" svg:height="0.00625in" draw:z-index="251658337" draw:id="id23" draw:style-name="a23" draw:name="手繪多邊形: 圖案 20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2.12014in" svg:y="0in" svg:width="0.00625in" svg:height="0.00625in" draw:z-index="251658340" draw:id="id24" draw:style-name="a24" draw:name="手繪多邊形: 圖案 20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2.47361in" svg:y="0in" svg:width="0.00625in" svg:height="0.00625in" draw:z-index="251658343" draw:id="id25" draw:style-name="a25" draw:name="手繪多邊形: 圖案 20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2.82639in" svg:y="0in" svg:width="0.00625in" svg:height="0.00625in" draw:z-index="251658346" draw:id="id26" draw:style-name="a26" draw:name="手繪多邊形: 圖案 19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3.17986in" svg:y="0in" svg:width="0.00625in" svg:height="0.00625in" draw:z-index="251658349" draw:id="id27" draw:style-name="a27" draw:name="手繪多邊形: 圖案 19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3.53681in" svg:y="0in" svg:width="0.00625in" svg:height="0.00625in" draw:z-index="251658352" draw:id="id28" draw:style-name="a28" draw:name="手繪多邊形: 圖案 19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<draw:custom-shape svg:x="-0.00694in" svg:y="0in" svg:width="0.00625in" svg:height="0.00625in" draw:z-index="251658368" draw:id="id29" draw:style-name="a29" draw:name="手繪多邊形: 圖案 19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92"><draw:custom-shape svg:x="1.19653in" svg:y="0in" svg:width="0.00625in" svg:height="0.00625in" draw:z-index="251658370" draw:id="id30" draw:style-name="a30" draw:name="手繪多邊形: 圖案 19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93">E-mail <text:s/></text:span></text:p>
          </table:table-cell>
          <table:table-cell table:style-name="TableCell94" table:number-columns-spanned="14">
            <text:p text:style-name="內文"><draw:custom-shape svg:x="0.07639in" svg:y="-0.53333in" svg:width="0.00625in" svg:height="0.00625in" draw:z-index="251658300" draw:id="id31" draw:style-name="a31" draw:name="手繪多邊形: 圖案 19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0.07639in" svg:y="-0.05972in" svg:width="0.00625in" svg:height="0.00625in" draw:z-index="251658322" draw:id="id32" draw:style-name="a32" draw:name="手繪多邊形: 圖案 19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4.77986in" svg:y="0in" svg:width="0.00625in" svg:height="0.00625in" draw:z-index="251658372" draw:id="id33" draw:style-name="a33" draw:name="手繪多邊形: 圖案 19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<draw:custom-shape svg:x="-0.00694in" svg:y="0in" svg:width="0.00625in" svg:height="0.00625in" draw:z-index="251658381" draw:id="id34" draw:style-name="a34" draw:name="手繪多邊形: 圖案 19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99"><draw:custom-shape svg:x="1.19653in" svg:y="0in" svg:width="0.00625in" svg:height="0.00625in" draw:z-index="251658383" draw:id="id35" draw:style-name="a35" draw:name="手繪多邊形: 圖案 19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00">聯絡電話</text:span><text:span text:style-name="T101"><text:s text:c="2"/></text:span></text:p>
          </table:table-cell>
          <table:table-cell table:style-name="TableCell102" table:number-columns-spanned="14">
            <text:p text:style-name="內文"><draw:custom-shape svg:x="4.77986in" svg:y="0in" svg:width="0.00625in" svg:height="0.00625in" draw:z-index="251658385" draw:id="id36" draw:style-name="a36" draw:name="手繪多邊形: 圖案 18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<text:span text:style-name="T106"><draw:custom-shape svg:x="-0.00694in" svg:y="0.00069in" svg:width="0.00625in" svg:height="0.00625in" draw:z-index="251658488" draw:id="id37" draw:style-name="a37" draw:name="手繪多邊形: 圖案 18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07"><draw:custom-shape svg:x="1.19653in" svg:y="0.00069in" svg:width="0.00625in" svg:height="0.00625in" draw:z-index="251658490" draw:id="id38" draw:style-name="a38" draw:name="手繪多邊形: 圖案 18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08">帳號</text:span><text:span text:style-name="T109"><text:s text:c="2"/></text:span></text:p>
          </table:table-cell>
          <table:table-cell table:style-name="TableCell110" table:number-rows-spanned="3">
            <text:p text:style-name="P111"/>
          </table:table-cell>
          <table:table-cell table:style-name="TableCell112" table:number-columns-spanned="12">
            <text:p text:style-name="內文"><draw:custom-shape svg:x="0.34653in" svg:y="0.25694in" svg:width="0.00625in" svg:height="0.00625in" draw:z-index="251658406" draw:id="id39" draw:style-name="a39" draw:name="手繪多邊形: 圖案 18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0.70347in" svg:y="0.25694in" svg:width="0.00625in" svg:height="0.00625in" draw:z-index="251658408" draw:id="id40" draw:style-name="a40" draw:name="手繪多邊形: 圖案 18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1.05694in" svg:y="0.25694in" svg:width="0.00625in" svg:height="0.00625in" draw:z-index="251658410" draw:id="id41" draw:style-name="a41" draw:name="手繪多邊形: 圖案 18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1.40972in" svg:y="0.25694in" svg:width="0.00625in" svg:height="0.00625in" draw:z-index="251658412" draw:id="id42" draw:style-name="a42" draw:name="手繪多邊形: 圖案 18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1.76319in" svg:y="0.25694in" svg:width="0.00625in" svg:height="0.00625in" draw:z-index="251658414" draw:id="id43" draw:style-name="a43" draw:name="手繪多邊形: 圖案 18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2.12014in" svg:y="0.25694in" svg:width="0.00625in" svg:height="0.00625in" draw:z-index="251658416" draw:id="id44" draw:style-name="a44" draw:name="手繪多邊形: 圖案 18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2.47361in" svg:y="0.25694in" svg:width="0.00625in" svg:height="0.00625in" draw:z-index="251658418" draw:id="id45" draw:style-name="a45" draw:name="手繪多邊形: 圖案 18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2.82639in" svg:y="0.25694in" svg:width="0.00625in" svg:height="0.00625in" draw:z-index="251658420" draw:id="id46" draw:style-name="a46" draw:name="手繪多邊形: 圖案 17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3.17986in" svg:y="0.25694in" svg:width="0.00625in" svg:height="0.00625in" draw:z-index="251658422" draw:id="id47" draw:style-name="a47" draw:name="手繪多邊形: 圖案 17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3.53681in" svg:y="0.25694in" svg:width="0.00625in" svg:height="0.00625in" draw:z-index="251658424" draw:id="id48" draw:style-name="a48" draw:name="手繪多邊形: 圖案 17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3.89028in" svg:y="0.25694in" svg:width="0.00625in" svg:height="0.00625in" draw:z-index="251658426" draw:id="id49" draw:style-name="a49" draw:name="手繪多邊形: 圖案 17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4.24306in" svg:y="0.25694in" svg:width="0.00625in" svg:height="0.00625in" draw:z-index="251658428" draw:id="id50" draw:style-name="a50" draw:name="手繪多邊形: 圖案 17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rows-spanned="3">
            <text:p text:style-name="P114"><draw:custom-shape svg:x="0.45347in" svg:y="0in" svg:width="0.00625in" svg:height="0.00625in" draw:z-index="251658492" draw:id="id51" draw:style-name="a51" draw:name="手繪多邊形: 圖案 9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0in" svg:y="0.8in" svg:width="0.00625in" svg:height="0.00625in" draw:z-index="251658466" draw:id="id52" draw:style-name="a52" draw:name="手繪多邊形: 圖案 9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text:span text:style-name="T115">之分</text:span><text:span text:style-name="T116">)</text:span><text:span text:style-name="T117"><text:s text:c="2"/>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12">
            <text:p text:style-name="P150"><draw:custom-shape svg:x="0.34653in" svg:y="0in" svg:width="0.00625in" svg:height="0.00625in" draw:z-index="251658433" draw:id="id53" draw:style-name="a53" draw:name="手繪多邊形: 圖案 9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0.70347in" svg:y="0in" svg:width="0.00625in" svg:height="0.00625in" draw:z-index="251658436" draw:id="id54" draw:style-name="a54" draw:name="手繪多邊形: 圖案 9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1.05694in" svg:y="0in" svg:width="0.00625in" svg:height="0.00625in" draw:z-index="251658439" draw:id="id55" draw:style-name="a55" draw:name="手繪多邊形: 圖案 9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1.40972in" svg:y="0in" svg:width="0.00625in" svg:height="0.00625in" draw:z-index="251658442" draw:id="id56" draw:style-name="a56" draw:name="手繪多邊形: 圖案 9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1.76319in" svg:y="0in" svg:width="0.00625in" svg:height="0.00625in" draw:z-index="251658445" draw:id="id57" draw:style-name="a57" draw:name="手繪多邊形: 圖案 9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2.12014in" svg:y="0in" svg:width="0.00625in" svg:height="0.00625in" draw:z-index="251658448" draw:id="id58" draw:style-name="a58" draw:name="手繪多邊形: 圖案 9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2.47361in" svg:y="0in" svg:width="0.00625in" svg:height="0.00625in" draw:z-index="251658451" draw:id="id59" draw:style-name="a59" draw:name="手繪多邊形: 圖案 9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2.82639in" svg:y="0in" svg:width="0.00625in" svg:height="0.00625in" draw:z-index="251658454" draw:id="id60" draw:style-name="a60" draw:name="手繪多邊形: 圖案 9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3.17986in" svg:y="0in" svg:width="0.00625in" svg:height="0.00625in" draw:z-index="251658457" draw:id="id61" draw:style-name="a61" draw:name="手繪多邊形: 圖案 8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3.53681in" svg:y="0in" svg:width="0.00625in" svg:height="0.00625in" draw:z-index="251658460" draw:id="id62" draw:style-name="a62" draw:name="手繪多邊形: 圖案 8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3.89028in" svg:y="0in" svg:width="0.00625in" svg:height="0.00625in" draw:z-index="251658463" draw:id="id63" draw:style-name="a63" draw:name="手繪多邊形: 圖案 8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text:span text:style-name="T151">★</text:span><text:span text:style-name="T152"><text:s/></text:span><text:span text:style-name="T153">6<text:s/></text:span><text:span text:style-name="T154">至<text:s/></text:span><text:span text:style-name="T155">1</text:span><text:span text:style-name="T156">2<text:s/></text:span><text:span text:style-name="T157">碼</text:span><text:span text:style-name="T158">，</text:span><text:span text:style-name="T159">設定格式包</text:span><text:span text:style-name="T160">含</text:span><text:span text:style-name="T161">：</text:span><text:span text:style-name="T162">數</text:span><text:span text:style-name="T163">字</text:span><text:span text:style-name="T164">、</text:span><text:span text:style-name="T165">英文</text:span><text:span text:style-name="T166"><text:s/></text:span><text:span text:style-name="T167">(</text:span><text:span text:style-name="T168">英文有大小寫</text:span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pan text:style-name="T174"><draw:custom-shape svg:x="-0.00694in" svg:y="0in" svg:width="0.00625in" svg:height="0.00625in" draw:z-index="251658504" draw:id="id64" draw:style-name="a64" draw:name="手繪多邊形: 圖案 8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5"><draw:custom-shape svg:x="1.19653in" svg:y="0in" svg:width="0.00625in" svg:height="0.00625in" draw:z-index="251658506" draw:id="id65" draw:style-name="a65" draw:name="手繪多邊形: 圖案 8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6">密碼</text:span><text:span text:style-name="T177"><text:s text:c="2"/></text:span></text:p>
          </table:table-cell>
          <table:table-cell table:style-name="TableCell178" table:number-columns-spanned="14">
            <text:p text:style-name="P179"><text:span text:style-name="T180"><draw:custom-shape svg:x="0.07639in" svg:y="-1.37708in" svg:width="0.00625in" svg:height="0.00625in" draw:z-index="251658404" draw:id="id66" draw:style-name="a66" draw:name="手繪多邊形: 圖案 8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81"><draw:custom-shape svg:x="0.07639in" svg:y="-0.83333in" svg:width="0.00625in" svg:height="0.00625in" draw:z-index="251658430" draw:id="id67" draw:style-name="a67" draw:name="手繪多邊形: 圖案 8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82"><draw:custom-shape svg:x="4.77986in" svg:y="0in" svg:width="0.00625in" svg:height="0.00625in" draw:z-index="251658508" draw:id="id68" draw:style-name="a68" draw:name="手繪多邊形: 圖案 8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83">預設為身分證字號後</text:span><text:span text:style-name="T184"><text:s/></text:span><text:span text:style-name="T185">6<text:s/></text:span><text:span text:style-name="T186">碼（首次登入後請自行修改密碼）</text:span><text:span text:style-name="T18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<draw:custom-shape svg:x="-0.00694in" svg:y="0in" svg:width="0.00625in" svg:height="0.00625in" draw:z-index="251658548" draw:id="id69" draw:style-name="a69" draw:name="手繪多邊形: 圖案 8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92"><draw:custom-shape svg:x="1.19653in" svg:y="0in" svg:width="0.00625in" svg:height="0.00625in" draw:z-index="251658550" draw:id="id70" draw:style-name="a70" draw:name="手繪多邊形: 圖案 8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93">備註</text:span><text:span text:style-name="T194"><text:s text:c="2"/></text:span></text:p>
          </table:table-cell>
          <table:table-cell table:style-name="TableCell195">
            <text:p text:style-name="P196"/>
          </table:table-cell>
          <table:table-cell table:style-name="TableCell197" table:number-columns-spanned="13">
            <text:p text:style-name="P198"><draw:custom-shape svg:x="4.69653in" svg:y="0.01111in" svg:width="0.00625in" svg:height="0.00625in" draw:z-index="251658552" draw:id="id71" draw:style-name="a71" draw:name="手繪多邊形: 圖案 7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text:span text:style-name="T199">本人已充分瞭解貴單位蒐</text:span><text:span text:style-name="T200">集、</text:span><text:span text:style-name="T201">處</text:span><text:span text:style-name="T202">理、</text:span><text:span text:style-name="T203">利用本人個人資料之目的及</text:span><text:span text:style-name="T204"><text:s/></text:span><text:span text:style-name="T205">用</text:span><text:span text:style-name="T206">途</text:span><text:span text:style-name="T207">，</text:span><text:span text:style-name="T208">並同意貴單位在公務使用目的內蒐</text:span><text:span text:style-name="T209">集</text:span><text:span text:style-name="T210">、</text:span><text:span text:style-name="T211">處</text:span><text:span text:style-name="T212">理</text:span><text:span text:style-name="T213">、</text:span><text:span text:style-name="T214">利用本人之</text:span><text:span text:style-name="T215"><text:s/></text:span><text:span text:style-name="T216">個人資料。</text:span><text:span text:style-name="T217"><text:s text:c="2"/></text:span></text:p>
            <text:p text:style-name="P218"><text:span text:style-name="T219">立同意書人</text:span><text:span text:style-name="T220">:</text:span><text:span text:style-name="T221"><text:s text:c="26"/></text:span><text:span text:style-name="T222"><text:s text:c="2"/></text:span></text:p>
            <text:p text:style-name="P223"><text:span text:style-name="T224">中華民國</text:span><text:span text:style-name="T225"><text:s text:c="8"/></text:span><text:span text:style-name="T226">年</text:span><text:span text:style-name="T227"><text:s text:c="9"/></text:span><text:span text:style-name="T228">月</text:span><text:span text:style-name="T229"><text:s text:c="10"/></text:span><text:span text:style-name="T230">日</text:span><text:span text:style-name="T23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draw:custom-shape svg:x="1.17014in" svg:y="-0.00625in" svg:width="0.00625in" svg:height="0.00625in" draw:z-index="251658554" draw:id="id72" draw:style-name="a72" draw:name="手繪多邊形: 圖案 7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2.37361in" svg:y="-0.00625in" svg:width="0.00625in" svg:height="0.00625in" draw:z-index="251658557" draw:id="id73" draw:style-name="a73" draw:name="手繪多邊形: 圖案 77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15347in" svg:y="-0.00625in" svg:width="0.00625in" svg:height="0.00625in" draw:z-index="251658560" draw:id="id74" draw:style-name="a74" draw:name="手繪多邊形: 圖案 7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233"><text:s/></text:span><text:span text:style-name="T234"><text:s text:c="10"/></text:span><text:span text:style-name="T235"><text:s text:c="2"/></text:span><text:span text:style-name="T236">※本案件辦理情形歸戶查詢服務請至彰化縣政府地政處網站或</text:span><text:span text:style-name="T237"><text:s text:c="2"/></text:span><text:span text:style-name="T238"><text:s text:c="3"/></text:span><text:span text:style-name="T239"><text:s text:c="2"/></text:span></text:p>
      <text:p text:style-name="P240"><text:span text:style-name="T241"><text:s text:c="27"/></text:span><text:span text:style-name="T242">各地政事務所網站登入使用。</text:span><text:span text:style-name="T243"><text:s text:c="2"/></text:span></text:p>
      <text:section text:name="Sect1" text:style-name="S1">
        <text:p text:style-name="P244"/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文雅</meta:initial-creator>
    <dc:creator>陳文雅</dc:creator>
    <meta:creation-date>2022-10-14T05:17:00Z</meta:creation-date>
    <dc:date>2022-10-14T05:20:00Z</dc:date>
    <meta:print-date>2022-10-14T04:0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8" meta:character-count="528" meta:row-count="3" meta:non-whitespace-character-count="451"/>
  </office:meta>
</office:document-meta>
</file>