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11BBC1EB2797970CF.jpg" manifest:media-type="image/jpeg"/>
  <manifest:file-entry manifest:full-path="Pictures/100000000000033A00000491F459061956CA4D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ff0000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-content" style:horizontal-pos="from-left" style:horizontal-rel="page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影像1" text:anchor-type="char" svg:x="0cm" svg:y="0cm" svg:width="20.999cm" svg:height="29.722cm" draw:z-index="0"><draw:image xlink:href="Pictures/100000000000033A000004911BBC1EB2797970CF.jpg" xlink:type="simple" xlink:show="embed" xlink:actuate="onLoad" loext:mime-type="image/jpeg"/></draw:frame></text:p>
      <text:p text:style-name="P3"><draw:frame draw:style-name="fr1" draw:name="外框1" text:anchor-type="paragraph" svg:x="14.758cm" svg:y="0.319cm" svg:width="6.779cm" draw:z-index="1"><draw:text-box fo:min-height="0cm"><text:p text:style-name="P1"><text:span text:style-name="T1">第二類謄本</text:span></text:p><text:p text:style-name="P1"><text:span text:style-name="T1">顯示部分姓名、部分統一編號</text:span></text:p><text:p text:style-name="P1"><text:span text:style-name="T1">及完整住址</text:span></text:p></draw:text-box></draw:frame><draw:frame draw:style-name="fr2" draw:name="影像2" text:anchor-type="char" svg:x="0cm" svg:y="0cm" svg:width="20.999cm" svg:height="29.722cm" draw:z-index="2"><draw:image xlink:href="Pictures/100000000000033A00000491F459061956CA4D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2" meta:object-count="0" meta:page-count="2" meta:paragraph-count="3" meta:word-count="23" meta:character-count="23" meta:non-whitespace-character-count="23"/>
    <meta:generator>LibreOffice/6.2.4.2$Windows_X86_64 LibreOffice_project/2412653d852ce75f65fbfa83fb7e7b669a126d64</meta:generator>
    <meta:user-defined meta:name="Company">VeryPDF.com Inc</meta:user-defined>
  </office:meta>
</office:document-meta>
</file>