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.058cm" fo:text-indent="0cm" style:auto-text-indent="false"/>
    </style:style>
    <style:style style:name="P2" style:family="paragraph" style:parent-style-name="List_20_Paragraph">
      <style:paragraph-properties fo:margin-left="0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List_20_Paragraph">
      <style:paragraph-properties fo:margin-left="1.27cm" fo:margin-right="0cm" fo:line-height="1.058cm" fo:text-indent="0cm" style:auto-text-indent="false"/>
    </style:style>
    <style:style style:name="P4" style:family="paragraph" style:parent-style-name="List_20_Paragraph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.058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書</text:p>
      <text:p text:style-name="P5"><text:span text:style-name="T2">本人申請貴所轄區內下列標的，於下列期間內，如有任何人申請該標的之土地</text:span><text:span text:style-name="T2">(</text:span><text:span text:style-name="T2">或建物</text:span><text:span text:style-name="T2">)</text:span><text:span text:style-name="T2">登記及地價</text:span><text:span text:style-name="T4">第二類謄本</text:span><text:span text:style-name="T2">時，隱匿土地</text:span><text:span text:style-name="T2">(</text:span><text:span text:style-name="T2">或建物</text:span><text:span text:style-name="T2">)</text:span><text:span text:style-name="T2">登記簿所登載之本人之部分住址資料</text:span><text:span text:style-name="T4">，僅顯示至段(路、街、道)，或前六個中文字，其後資料均隱匿</text:span><text:span text:style-name="T2">。</text:span></text:p>
      <text:p text:style-name="P1"><text:span text:style-name="T2">一、依據：土地登記規則第</text:span><text:span text:style-name="T2">24</text:span><text:span text:style-name="T2">條之</text:span><text:span text:style-name="T2">1</text:span><text:span text:style-name="T2">第2項規定</text:span></text:p>
      <text:p text:style-name="P2">二、不動產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8">鄉鎮市區</text:p>
          </table:table-cell>
          <table:table-cell table:style-name="表格1.A1" office:value-type="string">
            <text:p text:style-name="P6"><text:span text:style-name="T5">段</text:span><text:span text:style-name="T5">(</text:span><text:span text:style-name="T5">小段</text:span><text:span text:style-name="T5">)</text:span>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建號</text:p>
          </table:table-cell>
          <table:table-cell table:style-name="表格1.E1" office:value-type="string">
            <text:p text:style-name="P6"><text:span text:style-name="T5">所有權部</text:span><text:span text:style-name="T5">/</text:span><text:span text:style-name="T5">他項權利部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1"><text:span text:style-name="T2">三、隱匿部分住址資料期間：</text:span></text:p>
      <text:p text:style-name="P10">自民國　　　年　　月　　日起，</text:p>
      <text:p text:style-name="P10">至民國　　　年　　月　　日止。</text:p>
      <text:p text:style-name="P2">此致</text:p>
      <text:p text:style-name="P3"><text:span text:style-name="T2"><text:s/></text:span><text:span text:style-name="T2">地政事務所</text:span></text:p>
      <text:p text:style-name="P4"/>
      <text:p text:style-name="P5"><text:span text:style-name="T2">立同意書人：</text:span><text:span text:style-name="T2"> <text:s text:c="19"/></text:span><text:span text:style-name="T2">（簽章）</text:span></text:p>
      <text:p text:style-name="P7">國民身分證統一編號：</text:p>
      <text:p text:style-name="P7">聯絡住址：</text:p>
      <text:p text:style-name="P7">聯絡電話：</text:p>
      <text:p text:style-name="P6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規則第24條之1、第132條、第155條之3修正條文草案</dc:title>
    <dc:subject/>
    <meta:keyword/>
    <meta:initial-creator>user</meta:initial-creator>
    <meta:creation-date>2015-01-28T16:39:00</meta:creation-date>
    <dc:creator>dd</dc:creator>
    <dc:date>2015-01-28T16:39:00</dc:date>
    <meta:print-date>2014-09-30T17:41:00</meta:print-date>
    <meta:editing-cycles>2</meta:editing-cycles>
    <meta:document-statistic meta:table-count="1" meta:image-count="0" meta:object-count="0" meta:page-count="1" meta:paragraph-count="20" meta:word-count="235" meta:character-count="292" meta:non-whitespace-character-count="236"/>
    <meta:generator>LibreOffice/6.2.4.2$Windows_X86_64 LibreOffice_project/2412653d852ce75f65fbfa83fb7e7b669a126d64</meta:generator>
  </office:meta>
</office:document-meta>
</file>