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8pt" style:text-underline-style="solid" style:text-underline-width="auto" style:text-underline-color="font-color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.953cm" fo:margin-right="0cm" fo:text-indent="0.635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.953cm" fo:margin-right="0cm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cm" fo:margin-right="0cm" fo:text-indent="1.907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language-asian="zh" style:country-asian="TW" style:font-weight-asian="bold" style:font-name-complex="標楷體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officeooo:rsid="0017999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領　據</text:p>
      <text:p text:style-name="P2"/>
      <text:p text:style-name="P4">茲領到退還　 　 <text:s/>土地登記規費　 　 土地複丈規費</text:p>
      <text:p text:style-name="P6">新台幣 <text:s text:c="2"/>　萬 <text:s text:c="2"/>　仟 <text:s text:c="2"/>　佰 <text:s text:c="2"/>　拾 <text:s text:c="2"/>　元整無誤。</text:p>
      <text:p text:style-name="P6">此致</text:p>
      <text:p text:style-name="P5"><text:span text:style-name="T1">彰化縣</text:span><text:span text:style-name="T2">員林</text:span><text:span text:style-name="T1">地政事</text:span><text:span text:style-name="T3">務</text:span><text:span text:style-name="T1">所</text:span></text:p>
      <text:p text:style-name="P3"/>
      <text:p text:style-name="P3"/>
      <text:p text:style-name="P3"/>
      <text:p text:style-name="P3"/>
      <text:p text:style-name="P3"/>
      <text:p text:style-name="P3"/>
      <text:p text:style-name="P3">　　　領款人： 　　　　　　　　</text:p>
      <text:p text:style-name="P3">　　　（請簽名及蓋章）</text:p>
      <text:p text:style-name="P3">　　　住址： </text:p>
      <text:p text:style-name="P3">　　　身分證統一編號： </text:p>
      <text:p text:style-name="P3">　　　電話：</text:p>
      <text:p text:style-name="P3"/>
      <text:p text:style-name="P3"/>
      <text:p text:style-name="P3"/>
      <text:p text:style-name="P7">中 <text:s text:c="3"/>華 <text:s text:c="4"/>民 <text:s text:c="3"/>國 <text:s text:c="5"/>年 <text:s text:c="5"/>月 <text:s text:c="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彰化地政事務所退還地政規費申請書</dc:title>
    <meta:initial-creator> </meta:initial-creator>
    <meta:creation-date>2011-02-16T15:31:00</meta:creation-date>
    <dc:date>2018-08-21T14:38:26.192000000</dc:date>
    <meta:editing-cycles>3</meta:editing-cycles>
    <meta:editing-duration>PT1M14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1" meta:word-count="76" meta:character-count="163" meta:non-whitespace-character-count="76"/>
  </office:meta>
</office:document-meta>
</file>