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.953cm" fo:margin-right="0cm" fo:text-indent="0.635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paragraph-properties fo:margin-left="0cm" fo:margin-right="0cm" fo:text-indent="1.907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領　據</text:p>
      <text:p text:style-name="P2"/>
      <text:p text:style-name="P4">茲領到退還　 　 <text:s/>土地登記規費　 　 土地複丈規費</text:p>
      <text:p text:style-name="P6">新台幣 <text:s text:c="2"/>　萬 <text:s text:c="2"/>　仟 <text:s text:c="2"/>　佰 <text:s text:c="2"/>　拾 <text:s text:c="2"/>　元整無誤。</text:p>
      <text:p text:style-name="P6">此致</text:p>
      <text:p text:style-name="P5"><text:span text:style-name="T1">彰化縣彰化地政事</text:span><text:span text:style-name="T2">務</text:span><text:span text:style-name="T1">所</text:span></text:p>
      <text:p text:style-name="P3"/>
      <text:p text:style-name="P3"/>
      <text:p text:style-name="P3"/>
      <text:p text:style-name="P3"/>
      <text:p text:style-name="P3"/>
      <text:p text:style-name="P3"/>
      <text:p text:style-name="P3">　　　領款人： 　　　　　　　　</text:p>
      <text:p text:style-name="P3">　　　（請簽名及蓋章）</text:p>
      <text:p text:style-name="P3">　　　住址： </text:p>
      <text:p text:style-name="P3">　　　身分證統一編號： </text:p>
      <text:p text:style-name="P3">　　　電話：</text:p>
      <text:p text:style-name="P3"/>
      <text:p text:style-name="P3"/>
      <text:p text:style-name="P3"/>
      <text:p text:style-name="P8">中 <text:s text:c="3"/>華 <text:s text:c="4"/>民 <text:s text:c="3"/>國 <text:s text:c="5"/>年 <text:s text:c="5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退還地政規費申請書</dc:title>
    <meta:initial-creator> </meta:initial-creator>
    <meta:creation-date>2011-02-16T15:31:00</meta:creation-date>
    <dc:creator> </dc:creator>
    <dc:date>2011-02-16T15:31:00</dc:date>
    <meta:editing-cycles>2</meta:editing-cycles>
    <meta:editing-duration>PT1M</meta:editing-duration>
    <meta:document-statistic meta:table-count="0" meta:image-count="0" meta:object-count="0" meta:page-count="1" meta:paragraph-count="11" meta:word-count="76" meta:character-count="163"/>
    <meta:generator>OpenOffice/4.1.1$Win32 OpenOffice.org_project/411m6$Build-9775</meta:generator>
  </office:meta>
</office:document-meta>
</file>