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3.387cm" fo:margin-right="0cm" fo:text-indent="-3.387cm" style:auto-text-indent="false"/>
    </style:style>
    <style:style style:name="P4" style:family="paragraph" style:parent-style-name="Standard">
      <style:paragraph-properties fo:margin-left="0cm" fo:margin-right="0cm" fo:text-indent="2.219cm" style:auto-text-indent="false"/>
    </style:style>
    <style:style style:name="P5" style:family="paragraph" style:parent-style-name="Standard">
      <style:paragraph-properties fo:margin-left="0cm" fo:margin-right="0cm" fo:text-indent="2.21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3.38cm" fo:margin-right="0cm" fo:text-indent="-0.564cm" style:auto-text-indent="false"/>
    </style:style>
    <style:style style:name="P7" style:family="paragraph" style:parent-style-name="Standard">
      <style:paragraph-properties fo:margin-left="3.38cm" fo:margin-right="0cm" fo:text-indent="-0.564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 <text:s text:c="7"/>請 <text:s text:c="7"/>書</text:span></text:p>
      <text:p text:style-name="Standard"><text:span text:style-name="T2">受文者：彰化縣彰化地政事務所</text:span></text:p>
      <text:p text:style-name="Standard"><draw:frame draw:style-name="fr1" draw:name="框架1" text:anchor-type="char" svg:x="5.715cm" svg:y="0cm" svg:width="3.175cm" svg:height="1.588cm" draw:z-index="0"><draw:text-box><text:p text:style-name="Standard">□土地複丈</text:p><text:p text:style-name="Standard">□建物測量</text:p></draw:text-box></draw:frame><text:span text:style-name="T2">主 <text:s/>旨：請准予撤銷 <text:s text:c="11"/>之申請並退回複丈費。</text:span></text:p>
      <text:p text:style-name="P3"><text:span text:style-name="T2">說 <text:s/>明：申請人於 <text:s text:c="5"/>年 <text:s text:c="5"/>月 <text:s text:c="5"/>日向貴所</text:span></text:p>
      <text:p text:style-name="P4"><text:span text:style-name="T2">申請 <text:s text:c="5"/>﹙市﹚鄉 <text:s text:c="7"/>段 <text:s text:c="7"/>小段</text:span></text:p>
      <text:p text:style-name="P6"><draw:frame draw:style-name="fr1" draw:name="框架2" text:anchor-type="char" svg:x="6.985cm" svg:y="0cm" svg:width="2.223cm" svg:height="1.905cm" draw:z-index="1"><draw:text-box><text:p text:style-name="Standard">□土地</text:p><text:p text:style-name="Standard">□建物</text:p></draw:text-box></draw:frame><text:span text:style-name="T2"> <text:s text:c="8"/>地號 <text:s text:c="8"/>測量並繳納費用乙案，</text:span></text:p>
      <text:p text:style-name="P4"><draw:frame draw:style-name="fr1" draw:name="框架3" text:anchor-type="char" svg:x="5.398cm" svg:y="0cm" svg:width="4.763cm" svg:height="1.588cm" draw:z-index="2"><draw:text-box><text:list xml:id="list3606962584232828735" text:style-name="WW8Num1"><text:list-item><text:p text:style-name="P1"><text:s text:c="2"/>彰土測字第</text:p></text:list-item><text:list-item><text:p text:style-name="P1"><text:s text:c="2"/>彰建測字第</text:p></text:list-item></text:list></draw:text-box></draw:frame><text:span text:style-name="T2">經貴所以 <text:s text:c="25"/>號受理在案，</text:span></text:p>
      <text:p text:style-name="P5">因申請人</text:p>
      <text:p text:style-name="P4"><text:span text:style-name="T2">敬請准予撤銷本案之申請及退回所繳費用，實為公便。</text:span></text:p>
      <text:p text:style-name="P7"/>
      <text:p text:style-name="Standard"><text:span text:style-name="T2">申請人： <text:s text:c="19"/>簽章</text:span></text:p>
      <text:p text:style-name="Standard"><text:span text:style-name="T2">住 <text:s/>址：</text:span></text:p>
      <text:p text:style-name="Standard"><text:span text:style-name="T2">電 <text:s/>話：</text:span></text:p>
      <text:p text:style-name="Standard"><text:span text:style-name="T2">代理人： <text:s text:c="19"/>簽章 </text:span></text:p>
      <text:p text:style-name="Standard"><text:span text:style-name="T2">住 <text:s/>址：</text:span></text:p>
      <text:p text:style-name="Standard"><text:span text:style-name="T2">電 <text:s/>話：</text:span></text:p>
      <text:p text:style-name="P2"/>
      <text:p text:style-name="Standard"><text:span text:style-name="T3">中 華 民 國 <text:s text:c="10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Poposion</meta:initial-creator>
    <meta:creation-date>2011-02-17T10:00:00</meta:creation-date>
    <dc:creator>user</dc:creator>
    <dc:date>2011-02-17T10:03:00</dc:date>
    <meta:print-date>2011-02-17T10:00:00</meta:print-date>
    <meta:editing-cycles>3</meta:editing-cycles>
    <meta:editing-duration>PT6M</meta:editing-duration>
    <meta:document-statistic meta:table-count="0" meta:image-count="0" meta:object-count="0" meta:page-count="1" meta:paragraph-count="22" meta:word-count="166" meta:character-count="371"/>
    <meta:generator>OpenOffice/4.1.1$Win32 OpenOffice.org_project/411m6$Build-9775</meta:generator>
  </office:meta>
</office:document-meta>
</file>