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, IDAutomationHC39M" svg:font-family="Mangal, IDAutomationHC39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Standarduser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" style:parent-style-name="Standarduser" style:list-style-name="WW8Num2" style:family="paragraph">
      <style:paragraph-properties fo:line-height="0.2777in" fo:margin-left="0.4083in" fo:text-indent="-0.408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Mangal, IDAutomationHC39M" fo:font-weight="bold" style:font-weight-asian="bold" fo:font-size="14pt" style:font-size-asian="14pt" style:font-size-complex="12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Mangal, IDAutomationHC39M" fo:font-size="14pt" style:font-size-asian="14pt" style:font-size-complex="12pt" style:language-complex="hi" style:country-complex="IN"/>
    </style:style>
    <style:style style:name="P9" style:parent-style-name="Standarduser" style:list-style-name="WW8Num2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style:font-name-complex="Mangal, IDAutomationHC39M" fo:font-weight="bold" style:font-weight-asian="bold" fo:font-size="14pt" style:font-size-asian="14pt" style:font-size-complex="12pt" style:language-complex="hi" style:country-complex="IN"/>
    </style:style>
    <style:style style:name="TableColumn11" style:family="table-column">
      <style:table-column-properties style:column-width="1.1895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Column13" style:family="table-column">
      <style:table-column-properties style:column-width="3.05in" style:use-optimal-column-width="false"/>
    </style:style>
    <style:style style:name="Table10" style:family="table">
      <style:table-properties style:width="7.2916in" fo:margin-left="0in" table:align="center"/>
    </style:style>
    <style:style style:name="TableRow14" style:family="table-row">
      <style:table-row-properties style:min-row-height="0.25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Row17" style:family="table-row">
      <style:table-row-properties style:min-row-height="0.186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/>
      <style:text-properties style:font-name="標楷體" style:font-name-asian="標楷體" style:font-name-complex="Mangal, IDAutomationHC39M" fo:font-weight="bold" style:font-weight-asian="bold" fo:color="#000000" fo:font-size="11pt" style:font-size-asian="11pt" style:font-size-complex="12pt" style:language-complex="hi" style:country-complex="IN"/>
    </style:style>
    <style:style style:name="TableRow22" style:family="table-row">
      <style:table-row-properties style:min-row-height="0.186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text-align="justify"/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P28" style:parent-style-name="Standarduser" style:family="paragraph">
      <style:paragraph-properties fo:text-align="justify"/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justify"/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P31" style:parent-style-name="Standarduser" style:family="paragraph">
      <style:paragraph-properties fo:text-align="justify"/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TableRow32" style:family="table-row">
      <style:table-row-properties style:min-row-height="0.1423in" style:use-optimal-row-height="false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43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44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P45" style:parent-style-name="Standarduser" style:family="paragraph">
      <style:paragraph-properties fo:widows="2" fo:orphans="2"/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ableRow46" style:family="table-row">
      <style:table-row-properties style:min-row-height="2.178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P49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P50" style:parent-style-name="Standarduser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user" style:list-style-name="WW8Num1" style:family="paragraph"/>
    <style:style style:name="T56" style:parent-style-name="預設段落字型" style:family="text"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P57" style:parent-style-name="Standarduser" style:list-style-name="WW8Num1" style:family="paragraph">
      <style:text-properties style:font-name="標楷體" style:font-name-asian="標楷體" style:font-name-complex="Mangal, IDAutomationHC39M" fo:color="#000000" fo:font-size="11pt" style:font-size-asian="11pt" style:font-size-complex="12pt" style:language-complex="hi" style:country-complex="IN"/>
    </style:style>
    <style:style style:name="P58" style:parent-style-name="Standarduser" style:family="paragraph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P60" style:parent-style-name="Standarduser" style:family="paragraph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64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ableRow65" style:family="table-row">
      <style:table-row-properties style:min-row-height="1.170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P68" style:parent-style-name="Standarduser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71" style:parent-style-name="預設段落字型" style:family="text">
      <style:text-properties style:font-name="Times New Roman" style:font-name-asian="標楷體" style:font-name-complex="Mangal, IDAutomationHC39M" fo:font-weight="bold" style:font-weight-asian="bold" style:font-size-complex="12pt" style:language-complex="hi" style:country-complex="IN"/>
    </style:style>
    <style:style style:name="T72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73" style:parent-style-name="預設段落字型" style:family="text">
      <style:text-properties style:font-name="Times New Roman" style:font-name-asian="標楷體" style:font-name-complex="Mangal, IDAutomationHC39M" fo:font-weight="bold" style:font-weight-asian="bold" style:font-size-complex="12pt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Mangal, IDAutomationHC39M" fo:font-weight="bold" style:font-weight-asian="bold" style:font-size-complex="12pt" style:language-complex="hi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user" style:family="paragraph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P81" style:parent-style-name="Standarduser" style:family="paragraph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P82" style:parent-style-name="Standarduser" style:family="paragraph">
      <style:text-properties style:font-name="標楷體" style:font-name-asian="標楷體" style:font-name-complex="Mangal, IDAutomationHC39M" fo:color="#A6A6A6" fo:font-size="11pt" style:font-size-asian="11pt" style:font-size-complex="12pt" style:language-complex="hi" style:country-complex="IN"/>
    </style:style>
    <style:style style:name="P83" style:parent-style-name="Standarduser" style:family="paragraph">
      <style:paragraph-properties fo:line-height="0.2777in" fo:margin-left="0.3944in" fo:text-indent="-0.197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2" style:parent-style-name="Standarduser" style:family="paragraph">
      <style:paragraph-properties fo:line-height="0.2777in" fo:margin-left="0.3944in" fo:text-indent="-0.197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p text:style-name="P1">經濟部中小企業處</text:p>
      <text:p text:style-name="P2"><text:span text:style-name="T3">新創採購</text:span><text:span text:style-name="T4">-</text:span><text:span text:style-name="T5">機關需求構想提案表</text:span></text:p>
      <text:list text:style-name="WW8Num2">
        <text:list-item text:start-value="1">
          <text:p text:style-name="P6"><text:span text:style-name="T7">目的：</text:span><text:span text:style-name="T8">為媒合機關與新創供需，本處徵求機關提出施政所需解決方案之構想，若該構想具有完整性與可行性，本處依構想尋找新創產品服務上架新創共同供應契約，或協助機關參與研發型實證出題，以精準對接機關需求，協助新創拓展市場。</text:span></text:p>
        </text:list-item>
        <text:list-item>
          <text:p text:style-name="P9">徵求期間：自公告日起至111年12月31日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基本資料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聯絡人</text:span></text:p>
          </table:table-cell>
          <table:table-cell table:style-name="TableCell26">
            <text:p text:style-name="P27">姓名：</text:p>
            <text:p text:style-name="P28">職稱：</text:p>
          </table:table-cell>
          <table:table-cell table:style-name="TableCell29">
            <text:p text:style-name="P30">電話：</text:p>
            <text:p text:style-name="P31">Email：</text:p>
          </table:table-cell>
        </table:table-row>
        <table:table-row table:style-name="TableRow32">
          <table:table-cell table:style-name="TableCell33" table:number-columns-spanned="3">
            <text:p text:style-name="P34">構想內容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構想名稱</text:p>
          </table:table-cell>
          <table:table-cell table:style-name="TableCell38" table:number-columns-spanned="2">
            <text:p text:style-name="P39"><text:span text:style-name="T40">範例</text:span><text:span text:style-name="T41">1</text:span><text:span text:style-name="T42">：</text:span><text:span text:style-name="T43">AI<text:s/></text:span><text:span text:style-name="T44">原水生物檢測計畫</text:span></text:p>
            <text:p text:style-name="P45">範例2：改善辦公大樓用電量</text:p>
          </table:table-cell>
          <table:covered-table-cell/>
        </table:table-row>
        <table:table-row table:style-name="TableRow46">
          <table:table-cell table:style-name="TableCell47">
            <text:p text:style-name="P48">構想內容</text:p>
            <text:p text:style-name="P49">(條列說明)</text:p>
            <text:p text:style-name="P50"><text:span text:style-name="T51">(200-300</text:span><text:span text:style-name="T52">字為限</text:span><text:span text:style-name="T53">)</text:span></text:p>
          </table:table-cell>
          <table:table-cell table:style-name="TableCell54" table:number-columns-spanned="2">
            <text:list text:style-name="WW8Num1">
              <text:list-item>
                <text:p text:style-name="P55"><text:span text:style-name="T56">請敘述機關所面臨之難題與現況</text:span></text:p>
              </text:list-item>
              <text:list-item>
                <text:p text:style-name="P57">構想改善方向</text:p>
              </text:list-item>
            </text:list>
            <text:p text:style-name="P58">範例1：</text:p>
            <text:p text:style-name="Standarduser"><text:span text:style-name="T59">本單位為確保民生用水安全，在各水源取水口及淨水場均設置「原水水質監測養魚試驗箱」，藉由原水引入養魚箱內，檢測小魚存活與死亡，做為判定原水水質是否遭受毒性汙染，目前養魚箱內的小魚存活情形是以人工觀察，且養魚箱內流場滯留效應產生避難區現象，導致水質受汙染時小魚因生物避險特性，避險於該避難區而無死亡情況，而產生檢測機制不可靠性。因此期望能夠有即時檢驗水質，並且檢測能足夠涵蓋對生物有害的物質，因此欲針對養魚箱的人因檢測風險與其本身不可靠性，提出具體改善。</text:span></text:p>
            <text:p text:style-name="P60">範例2：</text:p>
            <text:p text:style-name="Standarduser"><text:span text:style-name="T61">因應</text:span><text:span text:style-name="T62">2050</text:span><text:span text:style-name="T63">淨零轉型政策目標，須改善本單位之辦公大</text:span><text:span text:style-name="T64">樓用電相關管制，惟無相關管理系統，無法得知用電總量與分析各項設備等資訊，亦發生因漏關辦公室電燈，或者人員下班後忘了關閉冷氣等不必要之用電，爰想找尋相關設備。</text:span></text:p>
          </table:table-cell>
          <table:covered-table-cell/>
        </table:table-row>
        <table:table-row table:style-name="TableRow65">
          <table:table-cell table:style-name="TableCell66">
            <text:p text:style-name="P67">期望達成目標</text:p>
            <text:p text:style-name="P68"><text:span text:style-name="T69"><text:s/></text:span><text:span text:style-name="T70">(</text:span><text:span text:style-name="T71">100</text:span><text:span text:style-name="T72">-</text:span><text:span text:style-name="T73">200</text:span><text:span text:style-name="T74">字為限</text:span><text:span text:style-name="T75">)</text:span></text:p>
          </table:table-cell>
          <table:table-cell table:style-name="TableCell76" table:number-columns-spanned="2">
            <text:p text:style-name="P77">範例1：</text:p>
            <text:p text:style-name="Standarduser"><text:span text:style-name="T78">以人工智慧搭配影像辨識，辨識小魚存活情況，與小魚避險於避難區的情況，以判定原水是否遭受汙染，強化原水養魚箱系統檢測功能，建立全天</text:span><text:span text:style-name="T79"><text:s/>24<text:s/></text:span><text:span text:style-name="T80">小時的原水水質連續檢測，在抽水站取水口所設置原水養魚箱對原水水質檢測，若發現汙染，立即自動通知抽水站操作人員進行水質異常之反應程序，為民眾用水安全把關。</text:span></text:p>
            <text:p text:style-name="P81">範例2：</text:p>
            <text:p text:style-name="P82">欲減少不必要的電費支出，負責管理同仁可以一目瞭然的看到各辦公室的用量電，且該設備可以自動管理，讓機關減少人力。</text:p>
          </table:table-cell>
          <table:covered-table-cell/>
        </table:table-row>
      </table:table>
      <text:p text:style-name="P83"><text:span text:style-name="T84">※</text:span><text:span text:style-name="T85">請申請機關依建構智慧國家或城市施政所需提出構想，寄至新創採購計畫客服信箱：</text:span><text:span text:style-name="T86">service@spp.org.tw</text:span><text:span text:style-name="T87">或李睿妤專案經理，電話：</text:span><text:span text:style-name="T88">(02)6631-1110</text:span><text:span text:style-name="T89">，電郵：</text:span><text:span text:style-name="T90">alicelee@iii.org.tw</text:span><text:span text:style-name="T91">。</text:span></text:p>
      <text:p text:style-name="P92"><text:span text:style-name="T93">※</text:span><text:span text:style-name="T94">若機關申請「</text:span><text:span text:style-name="T95">111</text:span><text:span text:style-name="T96">年度新創產品及服務採購獎」並於收件期間【公告日起至</text:span><text:span text:style-name="T97">111</text:span><text:span text:style-name="T98">年</text:span><text:span text:style-name="T99">10</text:span><text:span text:style-name="T100">月</text:span><text:span text:style-name="T101">14</text:span><text:span text:style-name="T102">日</text:span><text:span text:style-name="T103">(</text:span><text:span text:style-name="T104">星期五</text:span><text:span text:style-name="T105">)</text:span><text:span text:style-name="T106">下午</text:span><text:span text:style-name="T107">5</text:span><text:span text:style-name="T108">時止】截止前，提出具有完整性以及可行性之構想，將可採納為「特別獎」之加分標準，至高加計總分</text:span><text:span text:style-name="T109">10</text:span><text:span text:style-name="T11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, IDAutomationHC39M" svg:font-family="Mangal, IDAutomationHC39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Calibri" style:font-name-asian="新細明體, PMingLiU" style:font-name-complex="Tahoma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ahoma" style:letter-kerning="true" fo:font-size="10pt" style:font-size-asian="10pt" style:font-size-complex="10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業育成組創業促進科吳政慶</meta:initial-creator>
    <dc:creator>陳文雅</dc:creator>
    <meta:creation-date>2022-06-14T02:06:00Z</meta:creation-date>
    <dc:date>2022-06-14T02:06:00Z</dc:date>
    <meta:print-date>2022-06-02T09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