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058cm" style:page-number="auto" table:align="left" style:writing-mode="lr-tb"/>
    </style:style>
    <style:style style:name="表格1.A" style:family="table-column">
      <style:table-column-properties style:column-width="1.73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214cm"/>
    </style:style>
    <style:style style:name="表格1.L" style:family="table-column">
      <style:table-column-properties style:column-width="2.981cm"/>
    </style:style>
    <style:style style:name="表格1.1" style:family="table-row">
      <style:table-row-properties style:min-row-height="0.59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6cm" fo:keep-together="always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4" style:family="table-row">
      <style:table-row-properties style:min-row-height="1.85cm" fo:keep-together="always"/>
    </style:style>
    <style:style style:name="表格1.5" style:family="table-row">
      <style:table-row-properties style:min-row-height="0.549cm" fo:keep-together="auto"/>
    </style:style>
    <style:style style:name="表格1.6" style:family="table-row">
      <style:table-row-properties style:min-row-height="1.459cm" fo:keep-together="auto"/>
    </style:style>
    <style:style style:name="表格1.7" style:family="table-row">
      <style:table-row-properties style:row-height="0.6cm" fo:keep-together="always"/>
    </style:style>
    <style:style style:name="表格1.8" style:family="table-row">
      <style:table-row-properties style:min-row-height="2.999cm" fo:keep-together="always"/>
    </style:style>
    <style:style style:name="表格1.9" style:family="table-row">
      <style:table-row-properties style:min-row-height="0.773cm" fo:keep-together="always"/>
    </style:style>
    <style:style style:name="表格1.10" style:family="table-row">
      <style:table-row-properties style:min-row-height="2.293cm" fo:keep-together="always"/>
    </style:style>
    <style:style style:name="表格1.11" style:family="table-row">
      <style:table-row-properties style:row-height="1.371cm" fo:keep-together="always"/>
    </style:style>
    <style:style style:name="P1" style:family="paragraph" style:parent-style-name="Plain_20_Text">
      <style:paragraph-properties fo:line-height="0.529cm"/>
      <style:text-properties style:font-name="Times New Roman" style:font-name-asian="標楷體" style:font-name-complex="Times New Roman"/>
    </style:style>
    <style:style style:name="P2" style:family="paragraph" style:parent-style-name="Header">
      <style:paragraph-properties fo:margin-left="-0.423cm" fo:margin-right="0cm" fo:text-indent="5.08cm" style:auto-text-indent="false"/>
    </style:style>
    <style:style style:name="P3" style:family="paragraph" style:parent-style-name="Header">
      <style:paragraph-properties fo:margin-left="0cm" fo:margin-right="0cm" fo:text-indent="2.54cm" style:auto-text-indent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本文_20_2">
      <style:paragraph-properties fo:margin-left="3cm" fo:margin-right="1.501cm" fo:text-indent="-3cm" style:auto-text-indent="false"/>
    </style:style>
    <style:style style:name="P5" style:family="paragraph" style:parent-style-name="本文_20_2">
      <style:paragraph-properties fo:margin-left="0.85cm" fo:margin-right="1.501cm" fo:text-indent="-0.85cm" style:auto-text-indent="false"/>
    </style:style>
    <style:style style:name="P6" style:family="paragraph" style:parent-style-name="Text_20_body_20_indent">
      <style:paragraph-properties fo:margin-left="1.9cm" fo:margin-right="1.501cm" fo:line-height="0.529cm" fo:text-align="justify" style:justify-single-word="false" fo:text-indent="-1.9cm" style:auto-text-indent="false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center" style:justify-single-word="false" fo:orphans="2" fo:widows="2"/>
    </style:style>
    <style:style style:name="P9" style:family="paragraph" style:parent-style-name="Standard">
      <style:paragraph-properties fo:line-height="0.353cm" fo:orphans="2" fo:widows="2"/>
    </style:style>
    <style:style style:name="P10" style:family="paragraph" style:parent-style-name="Standard">
      <style:paragraph-properties fo:line-height="0.353cm"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0.353cm"/>
      <style:text-properties fo:font-size="9pt" style:font-name-asian="標楷體" style:font-size-asian="9pt"/>
    </style:style>
    <style:style style:name="P13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353cm" fo:text-align="center" style:justify-single-word="false" fo:orphans="2" fo:widows="2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0.353cm" fo:orphans="2" fo:widows="2" style:snap-to-layout-grid="false"/>
      <style:text-properties fo:font-size="9pt" style:font-name-asian="標楷體" style:font-size-asian="9pt" style:font-size-complex="8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24" style:family="paragraph" style:parent-style-name="Standard">
      <style:paragraph-properties fo:line-height="0.353cm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25" style:family="paragraph" style:parent-style-name="Standard">
      <style:paragraph-properties fo:line-height="0.353cm" style:snap-to-layout-grid="false"/>
      <style:text-properties fo:font-size="9pt" fo:letter-spacing="-0.011cm" style:font-name-asian="標楷體" style:font-size-asian="9pt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line-height="0.353cm" fo:orphans="2" fo:widows="2" style:snap-to-layout-grid="false"/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33" style:family="paragraph" style:parent-style-name="Standard">
      <style:paragraph-properties fo:line-height="0.353cm" fo:text-align="justify" style:justify-single-word="false"/>
      <style:text-properties fo:font-size="8pt" fo:letter-spacing="-0.007cm" style:font-name-asian="標楷體" style:font-size-asian="8pt" style:font-size-complex="8pt"/>
    </style:style>
    <style:style style:name="P34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/>
    </style:style>
    <style:style style:name="P35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line-height="0.106cm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Standard">
      <style:paragraph-properties fo:line-height="0.529cm"/>
      <style:text-properties style:font-name="標楷體" style:font-name-asian="標楷體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text-properties style:font-name-asian="Times New Roman"/>
    </style:style>
    <style:style style:name="P40" style:family="paragraph" style:parent-style-name="Standard">
      <style:text-properties fo:font-size="14pt" style:font-name-asian="標楷體" style:font-size-asian="14pt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margin-top="1.199cm" fo:margin-bottom="0cm" loext:contextual-spacing="false" fo:line-height="0.353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43" style:family="paragraph" style:parent-style-name="Standard">
      <style:paragraph-properties fo:margin-top="1.199cm" fo:margin-bottom="0cm" loext:contextual-spacing="false" fo:line-height="0.353cm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44" style:family="paragraph" style:parent-style-name="Standard">
      <style:paragraph-properties fo:margin-left="0cm" fo:margin-right="0cm" fo:line-height="0.353cm" fo:text-align="center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line-height="0.353cm" fo:text-indent="1.27cm" style:auto-text-indent="false" style:snap-to-layout-grid="false"/>
      <style:text-properties fo:font-size="9pt" style:font-name-asian="標楷體" style:font-size-asian="9pt"/>
    </style:style>
    <style:style style:name="P46" style:family="paragraph" style:parent-style-name="Standard">
      <style:paragraph-properties fo:margin-top="0.529cm" fo:margin-bottom="0cm" loext:contextual-spacing="false" fo:line-height="0.353cm"/>
      <style:text-properties fo:font-size="9pt" fo:font-weight="bold" style:font-name-asian="標楷體" style:font-size-asian="9pt" style:font-weight-asian="bold" style:font-size-complex="9pt"/>
    </style:style>
    <style:style style:name="P47" style:family="paragraph" style:parent-style-name="Standard">
      <style:paragraph-properties fo:margin-top="0.529cm" fo:margin-bottom="0cm" loext:contextual-spacing="false" fo:line-height="0.353cm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48" style:family="paragraph" style:parent-style-name="Standard">
      <style:paragraph-properties fo:margin-top="0.071cm" fo:margin-bottom="0cm" loext:contextual-spacing="false" fo:line-height="0.353cm"/>
    </style:style>
    <style:style style:name="P49" style:family="paragraph" style:parent-style-name="Standard">
      <style:paragraph-properties fo:margin-top="0.071cm" fo:margin-bottom="0cm" loext:contextual-spacing="false" fo:line-height="0.353cm"/>
      <style:text-properties style:font-name-asian="標楷體"/>
    </style:style>
    <style:style style:name="P50" style:family="paragraph" style:parent-style-name="Standard">
      <style:paragraph-properties fo:margin-top="0.071cm" fo:margin-bottom="0cm" loext:contextual-spacing="false" fo:line-height="0.353cm" style:snap-to-layout-grid="false"/>
      <style:text-properties style:font-name-asian="標楷體"/>
    </style:style>
    <style:style style:name="P51" style:family="paragraph" style:parent-style-name="Standard">
      <style:paragraph-properties fo:margin-top="0.071cm" fo:margin-bottom="0cm" loext:contextual-spacing="false" fo:line-height="0.353cm"/>
      <style:text-properties fo:font-size="9pt" style:font-name-asian="標楷體" style:font-size-asian="9pt"/>
    </style:style>
    <style:style style:name="P52" style:family="paragraph" style:parent-style-name="Standard">
      <style:paragraph-properties fo:margin-left="6.752cm" fo:margin-right="0cm" fo:line-height="0.353cm" fo:text-align="justify" style:justify-single-word="false" fo:text-indent="0cm" style:auto-text-indent="false" style:snap-to-layout-grid="false"/>
      <style:text-properties fo:font-size="8pt" fo:letter-spacing="-0.007cm" style:font-name-asian="標楷體" style:font-size-asian="8pt" style:font-size-complex="8pt"/>
    </style:style>
    <style:style style:name="P53" style:family="paragraph" style:parent-style-name="Standard">
      <style:paragraph-properties fo:margin-left="0cm" fo:margin-right="0cm" fo:margin-top="0.071cm" fo:margin-bottom="0cm" loext:contextual-spacing="false" fo:line-height="0.353cm" fo:text-indent="0.318cm" style:auto-text-indent="false"/>
      <style:text-properties fo:font-size="9pt" style:font-name-asian="標楷體" style:font-size-asian="9pt"/>
    </style:style>
    <style:style style:name="P54" style:family="paragraph" style:parent-style-name="Standard">
      <style:paragraph-properties fo:margin-left="-1.693cm" fo:margin-right="-1.067cm" fo:margin-top="0.318cm" fo:margin-bottom="0cm" loext:contextual-spacing="false" style:line-height-at-least="0.247cm" fo:text-indent="0cm" style:auto-text-indent="false" fo:padding-left="0cm" fo:padding-right="0cm" fo:padding-top="0cm" fo:padding-bottom="0.106cm" fo:border-left="none" fo:border-right="none" fo:border-top="none" fo:border-bottom="0.74pt solid #000000"/>
    </style:style>
    <style:style style:name="P55" style:family="paragraph" style:parent-style-name="Standard">
      <style:paragraph-properties fo:margin-left="-1.693cm" fo:margin-right="0cm" style:line-height-at-least="0.247cm" fo:text-align="center" style:justify-single-word="false" fo:text-indent="0cm" style:auto-text-indent="false"/>
      <style:text-properties fo:font-size="8pt" style:font-name-asian="標楷體" style:font-size-asian="8pt" style:font-size-complex="13pt"/>
    </style:style>
    <style:style style:name="P56" style:family="paragraph" style:parent-style-name="Standard">
      <style:paragraph-properties fo:margin-left="-1.693cm" fo:margin-right="0cm" style:line-height-at-least="0.247cm" fo:text-align="center" style:justify-single-word="false" fo:text-indent="0cm" style:auto-text-indent="false"/>
      <style:text-properties fo:font-size="8pt" style:font-name-asian="標楷體" style:font-size-asian="8pt"/>
    </style:style>
    <style:style style:name="P57" style:family="paragraph" style:parent-style-name="Standard">
      <style:paragraph-properties fo:margin-left="-1.693cm" fo:margin-right="0cm" style:line-height-at-least="0.247cm" fo:text-align="center" style:justify-single-word="false" fo:text-indent="0cm" style:auto-text-indent="false"/>
      <style:text-properties style:font-name="新細明體" fo:font-size="8pt" fo:language="none" fo:country="none" style:letter-kerning="false" style:font-name-asian="標楷體" style:font-size-asian="8pt" style:language-asian="none" style:country-asian="none" style:font-name-complex="新細明體"/>
    </style:style>
    <style:style style:name="P58" style:family="paragraph" style:parent-style-name="Standard">
      <style:paragraph-properties fo:margin-left="0.423cm" fo:margin-right="0cm" fo:text-indent="-0.423cm" style:auto-text-indent="false"/>
    </style:style>
    <style:style style:name="P59" style:family="paragraph" style:parent-style-name="Standard">
      <style:paragraph-properties fo:margin-left="3.205cm" fo:margin-right="1.501cm" fo:line-height="0.529cm" fo:text-align="justify" style:justify-single-word="false" fo:text-indent="-3.205cm" style:auto-text-indent="false"/>
    </style:style>
    <style:style style:name="P60" style:family="paragraph" style:parent-style-name="Standard">
      <style:paragraph-properties fo:margin-left="5.2cm" fo:margin-right="1.501cm" fo:line-height="0.529cm" fo:text-align="justify" style:justify-single-word="false" fo:text-indent="-5.2cm" style:auto-text-indent="false"/>
    </style:style>
    <style:style style:name="P61" style:family="paragraph" style:parent-style-name="Standard">
      <style:paragraph-properties fo:margin-left="5.101cm" fo:margin-right="1.501cm" fo:line-height="0.529cm" fo:text-align="justify" style:justify-single-word="false" fo:text-indent="-5.101cm" style:auto-text-indent="false"/>
    </style:style>
    <style:style style:name="P62" style:family="paragraph" style:parent-style-name="Standard">
      <style:paragraph-properties fo:margin-left="3.2cm" fo:margin-right="1.501cm" fo:line-height="0.529cm" fo:text-align="justify" style:justify-single-word="false" fo:text-indent="-3.2cm" style:auto-text-indent="false"/>
    </style:style>
    <style:style style:name="P63" style:family="paragraph" style:parent-style-name="Standard">
      <style:paragraph-properties fo:margin-left="0.4cm" fo:margin-right="0cm" fo:line-height="0.529cm" fo:text-indent="-0.4cm" style:auto-text-indent="false"/>
    </style:style>
    <style:style style:name="P64" style:family="paragraph" style:parent-style-name="Standard">
      <style:paragraph-properties fo:margin-left="1.9cm" fo:margin-right="1.501cm" fo:line-height="0.529cm" fo:text-align="justify" style:justify-single-word="false" fo:text-indent="-1.9cm" style:auto-text-indent="false"/>
    </style:style>
    <style:style style:name="P65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66" style:family="paragraph" style:parent-style-name="Text_20_body">
      <style:paragraph-properties fo:margin-left="1.9cm" fo:margin-right="1.501cm" fo:line-height="0.529cm" fo:text-align="justify" style:justify-single-word="false" fo:text-indent="-1.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9pt" fo:font-weight="bold" style:font-name-asian="標楷體" style:font-size-asian="9pt" style:font-weight-asian="bold" style:font-size-complex="9pt"/>
    </style:style>
    <style:style style:name="T5" style:family="text">
      <style:text-properties fo:font-size="9pt" fo:font-weight="bold" style:font-name-asian="標楷體" style:font-size-asian="9pt" style:font-weight-asian="bold" style:font-size-complex="9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9pt" style:font-name-asian="Times New Roman" style:font-size-asian="9pt"/>
    </style:style>
    <style:style style:name="T11" style:family="text">
      <style:text-properties fo:font-size="9pt" style:font-name-asian="Times New Roman" style:font-size-asian="9pt" style:font-size-complex="9pt"/>
    </style:style>
    <style:style style:name="T12" style:family="text">
      <style:text-properties fo:font-size="9pt" style:font-name-asian="Times New Roman" style:font-size-asian="9pt"/>
    </style:style>
    <style:style style:name="T13" style:family="text">
      <style:text-properties fo:font-size="9pt" fo:letter-spacing="-0.011cm" style:font-name-asian="標楷體" style:font-size-asian="9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9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name-asian="標楷體" style:font-size-asian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fo:letter-spacing="-0.011cm" style:font-name-asian="標楷體" style:font-size-asian="8pt" style:font-size-complex="8pt"/>
    </style:style>
    <style:style style:name="T25" style:family="text">
      <style:text-properties fo:font-size="8pt" fo:letter-spacing="-0.011cm" style:font-name-asian="標楷體" style:font-size-asian="8pt" style:font-size-complex="8pt"/>
    </style:style>
    <style:style style:name="T26" style:family="text">
      <style:text-properties fo:font-size="8pt" fo:letter-spacing="-0.007cm" style:font-name-asian="標楷體" style:font-size-asian="8pt" style:font-size-complex="8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name="標楷體" fo:font-size="16pt" style:font-name-asian="標楷體" style:font-size-asian="16pt"/>
    </style:style>
    <style:style style:name="T30" style:family="text">
      <style:text-properties style:font-name="標楷體" fo:font-size="16pt" style:font-name-asian="標楷體" style:font-size-asian="16pt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fo:font-size="8pt" style:font-name-asian="標楷體" style:font-size-asian="8pt"/>
    </style:style>
    <style:style style:name="T34" style:family="text">
      <style:text-properties style:font-name="標楷體" fo:font-size="8pt" style:font-name-asian="標楷體" style:font-size-asian="8pt" style:font-name-complex="標楷體"/>
    </style:style>
    <style:style style:name="T35" style:family="text">
      <style:text-properties style:font-name="標楷體" fo:font-size="6pt" style:font-name-asian="標楷體" style:font-size-asian="6pt"/>
    </style:style>
    <style:style style:name="T36" style:family="text">
      <style:text-properties style:font-name="標楷體" fo:font-size="6pt" style:font-name-asian="標楷體" style:font-size-asian="6pt"/>
    </style:style>
    <style:style style:name="T37" style:family="text">
      <style:text-properties style:font-name="標楷體" fo:font-size="9pt" style:font-name-asian="標楷體" style:font-size-asian="9pt" style:font-size-complex="9pt"/>
    </style:style>
    <style:style style:name="T38" style:family="text">
      <style:text-properties style:font-name="標楷體" fo:font-size="13pt" style:font-name-asian="標楷體" style:font-size-asian="13pt" style:font-size-complex="13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Times New Roman" style:font-size-asian="13pt" style:font-size-complex="13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Times New Roman" style:font-size-asian="14pt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-asian="標楷體"/>
    </style:style>
    <style:style style:name="T46" style:family="text">
      <style:text-properties style:font-name="Times New Roman" style:font-name-asian="標楷體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42">授權人</text:p>
            <text:p text:style-name="P7"><text:span text:style-name="T4">(P</text:span><text:span text:style-name="T4">rincipal</text:span><text:span text:style-name="T4">)</text:span></text:p>
          </table:table-cell>
          <table:table-cell table:style-name="表格1.A1" office:value-type="string">
            <text:p text:style-name="P16">中文姓名</text:p>
            <text:p text:style-name="P16">(Name in Chinese)</text:p>
          </table:table-cell>
          <table:table-cell table:style-name="表格1.A1" table:number-columns-spanned="3" office:value-type="string">
            <text:p text:style-name="P16">英文姓名</text:p>
            <text:p text:style-name="P16">(Name in English)</text:p>
          </table:table-cell>
          <table:covered-table-cell/>
          <table:covered-table-cell/>
          <table:table-cell table:style-name="表格1.A1" table:number-columns-spanned="2" office:value-type="string">
            <text:p text:style-name="P16">性別</text:p>
            <text:p text:style-name="P16">(Sex)</text:p>
          </table:table-cell>
          <table:covered-table-cell/>
          <table:table-cell table:style-name="表格1.A1" office:value-type="string">
            <text:p text:style-name="P16">出生年月日</text:p>
            <text:p text:style-name="P16">(Date of Birth)</text:p>
          </table:table-cell>
          <table:table-cell table:style-name="表格1.A1" office:value-type="string">
            <text:p text:style-name="P16">出生地</text:p>
            <text:p text:style-name="P16">(Place of Birth)</text:p>
          </table:table-cell>
          <table:table-cell table:style-name="表格1.J1" table:number-columns-spanned="2" office:value-type="string">
            <text:p text:style-name="P16">護照號碼</text:p>
            <text:p text:style-name="P10"><text:span text:style-name="T18"><text:s/></text:span><text:span text:style-name="T14">(Passport No.)</text:span></text:p>
          </table:table-cell>
          <table:covered-table-cell/>
          <table:table-cell table:style-name="表格1.L1" office:value-type="string">
            <text:p text:style-name="P19">身分證號碼(ID No.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L2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table:number-columns-spanned="7" office:value-type="string">
            <text:p text:style-name="P7"><text:span text:style-name="T7">國內住址(Address in Taiwan, R.O.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4"><text:span text:style-name="T7">國外住址</text:span><text:span text:style-name="T11"> </text:span><text:span text:style-name="T7">(Address Abroad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6">被授權人</text:p>
            <text:p text:style-name="P7"><text:span text:style-name="T4">(A</text:span><text:span text:style-name="T4">gent</text:span><text:span text:style-name="T4">)</text:span></text:p>
          </table:table-cell>
          <table:table-cell table:style-name="表格1.J1" table:number-columns-spanned="3" office:value-type="string">
            <text:p text:style-name="P13">姓名(Name)</text:p>
          </table:table-cell>
          <table:covered-table-cell/>
          <table:covered-table-cell/>
          <table:table-cell table:style-name="表格1.J1" table:number-columns-spanned="2" office:value-type="string">
            <text:p text:style-name="P16">性別</text:p>
            <text:p text:style-name="P16">(Sex)</text:p>
          </table:table-cell>
          <table:covered-table-cell/>
          <table:table-cell table:style-name="表格1.J1" table:number-columns-spanned="2" office:value-type="string">
            <text:p text:style-name="P16">出生年月日</text:p>
            <text:p text:style-name="P16">(Date of Birth)</text:p>
          </table:table-cell>
          <table:covered-table-cell/>
          <table:table-cell table:style-name="表格1.J1" table:number-columns-spanned="2" office:value-type="string">
            <text:p text:style-name="P8"><text:span text:style-name="T7">護照或身分證號碼</text:span></text:p>
            <text:p text:style-name="P8"><text:span text:style-name="T7">(Passport/ ID No.)</text:span></text:p>
          </table:table-cell>
          <table:covered-table-cell/>
          <table:table-cell table:style-name="表格1.L1" table:number-columns-spanned="2" office:value-type="string">
            <text:p text:style-name="P11"><text:span text:style-name="T14">住址</text:span><text:span text:style-name="T18"> </text:span><text:span text:style-name="T14">(Address)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L2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48"><text:span text:style-name="T6">授權人與被授權人之關係</text:span><text:span text:style-name="T23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table:number-columns-spanned="2" office:value-type="string">
            <text:p text:style-name="P9"><text:span text:style-name="T6">備註（Note</text:span><text:span text:style-name="T22">）</text:span></text:p>
            <text:p text:style-name="P51"/>
          </table:table-cell>
          <table:covered-table-cell/>
          <table:table-cell table:style-name="表格1.L2" table:number-columns-spanned="2" office:value-type="string">
            <text:p text:style-name="P27"/>
            <text:p text:style-name="P49"/>
          </table:table-cell>
          <table:covered-table-cell/>
        </table:table-row>
        <table:table-row table:style-name="表格1.8">
          <table:table-cell table:style-name="表格1.J1" office:value-type="string">
            <text:p text:style-name="P13">房地標示</text:p>
            <text:p text:style-name="P13">及</text:p>
            <text:p text:style-name="P13">權利範圍</text:p>
            <text:p text:style-name="P7"><text:span text:style-name="T24">(Land Location</text:span><text:span text:style-name="T24"> </text:span><text:span text:style-name="T24">and Extent of Ownership)</text:span></text:p>
          </table:table-cell>
          <table:table-cell table:style-name="表格1.L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5">辦理不動產變更登記之轄區地政事務所:</text:p>
            <text:p text:style-name="P32">(Competent Land Office)</text:p>
          </table:table-cell>
          <table:covered-table-cell/>
          <table:covered-table-cell/>
          <table:table-cell table:style-name="表格1.L2" table:number-columns-spanned="9" office:value-type="string">
            <text:p text:style-name="P2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1" office:value-type="string">
            <text:p text:style-name="P35"/>
            <text:p text:style-name="P34">授權事項</text:p>
            <text:p text:style-name="P33">（Scope of Authorization）</text:p>
          </table:table-cell>
          <table:table-cell table:style-name="表格1.L1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8"><text:span text:style-name="T6">授權期間</text:span><text:span text:style-name="T10"> </text:span><text:span text:style-name="T26">(Duration of Authorization)</text:span></text:p>
          </table:table-cell>
          <table:table-cell table:style-name="表格1.L2" table:number-columns-spanned="11" office:value-type="string">
            <text:p text:style-name="P48"><text:span text:style-name="T10"><text:s/></text:span><text:span text:style-name="T27">自</text:span><text:span text:style-name="T28"> </text:span><text:span text:style-name="T27">中</text:span><text:span text:style-name="T28"> </text:span><text:span text:style-name="T27">華</text:span><text:span text:style-name="T28"> </text:span><text:span text:style-name="T27">民</text:span><text:span text:style-name="T28"> </text:span><text:span text:style-name="T27">國</text:span><text:span text:style-name="T10"> <text:s text:c="10"/></text:span><text:span text:style-name="T27">年</text:span><text:span text:style-name="T10"> <text:s text:c="10"/></text:span><text:span text:style-name="T27">月</text:span><text:span text:style-name="T10"> <text:s text:c="10"/></text:span><text:span text:style-name="T27">日</text:span><text:span text:style-name="T28"> </text:span><text:span text:style-name="T27">至</text:span><text:span text:style-name="T28"> </text:span><text:span text:style-name="T27">中</text:span><text:span text:style-name="T28"> </text:span><text:span text:style-name="T27">華</text:span><text:span text:style-name="T28"> </text:span><text:span text:style-name="T27">民</text:span><text:span text:style-name="T28"> </text:span><text:span text:style-name="T27">國</text:span><text:span text:style-name="T10"> <text:s text:c="8"/></text:span><text:span text:style-name="T27">年</text:span><text:span text:style-name="T10"> <text:s text:c="9"/></text:span><text:span text:style-name="T27">月</text:span><text:span text:style-name="T28"> </text:span><text:span text:style-name="T10"><text:s text:c="8"/></text:span><text:span text:style-name="T6">日止</text:span></text:p>
            <text:p text:style-name="P53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draw:frame draw:style-name="fr1" draw:name="外框1" text:anchor-type="char" svg:x="-1.52cm" svg:y="-1.473cm" svg:width="19.101cm" svg:height="1.612cm" draw:z-index="0"><draw:text-box><text:p text:style-name="P2"><text:span text:style-name="T29">授 <text:s text:c="3"/>權 <text:s text:c="3"/>書</text:span><text:span text:style-name="T29"> <text:s text:c="2"/></text:span><text:span text:style-name="T29">　 <text:s text:c="8"/></text:span><text:span text:style-name="T31">（請詳閱下頁之填寫說明）</text:span></text:p><text:p text:style-name="Standard"><text:span text:style-name="T34"><text:s text:c="40"/></text:span><text:span text:style-name="T19"><text:s/></text:span><text:span text:style-name="T17">Power of Attorney</text:span><text:span text:style-name="T33"> <text:s text:c="8"/></text:span><text:span text:style-name="T35"><text:s text:c="6"/></text:span><text:span text:style-name="T35"><text:s text:c="4"/></text:span><text:span text:style-name="T37"><text:s/></text:span><text:span text:style-name="T7"><text:s/>(Please see the instructions before filling the form)</text:span></text:p></draw:text-box></draw:frame></text:p>
      <text:p text:style-name="P54"><text:span text:style-name="T38"><text:s text:c="5"/>授權人簽字</text:span><text:span text:style-name="T39">(Principal</text:span><text:span text:style-name="T39"> </text:span><text:span text:style-name="T39">Signature)：</text:span><text:span text:style-name="T41"> </text:span></text:p>
      <text:p text:style-name="P55"/>
      <text:p text:style-name="P57"><draw:frame draw:style-name="fr2" draw:name="外框2" text:anchor-type="char" svg:x="8.454cm" svg:y="0.069cm" svg:width="7.01cm" svg:height="9.55cm" draw:z-index="2"><draw:text-box><text:p text:style-name="P26"/><text:p text:style-name="P29">「中華民國文件證明專用」貼紙</text:p><text:p text:style-name="P39"><text:s text:c="12"/></text:p><text:p text:style-name="P26"/><text:p text:style-name="Standard"><text:span text:style-name="T18"><text:s text:c="13"/></text:span><text:span text:style-name="T14">黏</text:span></text:p><text:p text:style-name="P26"/><text:p text:style-name="P26"/><text:p text:style-name="Standard"><text:span text:style-name="T18"><text:s text:c="13"/></text:span><text:span text:style-name="T14">貼</text:span></text:p><text:p text:style-name="P40"/><text:p text:style-name="P40"/><text:p text:style-name="Standard"><text:span text:style-name="T43"><text:s text:c="11"/></text:span><text:span text:style-name="T14">處</text:span></text:p></draw:text-box></draw:frame><draw:frame draw:style-name="fr3" draw:name="外框3" text:anchor-type="char" svg:x="-0.847cm" svg:y="0.235cm" svg:width="7.62cm" svg:height="6.115cm" draw:z-index="1"><draw:text-box><text:p text:style-name="P26">備註：</text:p><text:p text:style-name="P58"><text:span text:style-name="T14">1.</text:span><text:span text:style-name="T44"> 授權（委託）辦理戶籍登記前，當事人應先向戶政事務所洽詢是否得授權（委託）他人申請。</text:span></text:p><text:p text:style-name="P58"><text:span text:style-name="T44">2.</text:span><text:span text:style-name="T45">請領國民身分證之當事人如在國外，應俟回國後再行辦理，不得</text:span><text:span text:style-name="T44">授權（委託）</text:span><text:span text:style-name="T45">辦理。</text:span></text:p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pan text:style-name="T21"/></text:p>
      <text:p text:style-name="P38"><text:soft-page-break/>授權書格式一之填寫說明</text:p>
      <text:p text:style-name="P37"/>
      <text:p text:style-name="P4">一、授權人欄：請將授權人之姓名、性別、出生年月日、出生地、護照或身分證號碼、住址，逐欄詳實填寫。</text:p>
      <text:p text:style-name="P59"><text:span text:style-name="T14">二、被授權人欄：依被授權人之姓名、性別、出生年月日、出生地、</text:span><text:span text:style-name="T18"> </text:span><text:span text:style-name="T14">身分證字號、</text:span><text:span text:style-name="T18"> </text:span><text:span text:style-name="T14">戶籍住址逐欄詳實填寫。</text:span></text:p>
      <text:p text:style-name="P1">三、房地標示及權利範圍：依授權處分房地標示範圍填寫。</text:p>
      <text:p text:style-name="P60"><text:span text:style-name="T18"><text:s text:c="8"/></text:span><text:span text:style-name="T14">例如：土地標示：台北市</text:span><text:span text:style-name="T18"> <text:s text:c="3"/></text:span><text:span text:style-name="T14">區</text:span><text:span text:style-name="T18"> <text:s text:c="5"/></text:span><text:span text:style-name="T14">段</text:span><text:span text:style-name="T18"> <text:s text:c="4"/></text:span><text:span text:style-name="T14">小段</text:span><text:span text:style-name="T18"> <text:s text:c="4"/></text:span><text:span text:style-name="T14">地號土地（全部或持分</text:span><text:span text:style-name="T18"> <text:s text:c="4"/></text:span><text:span text:style-name="T14">分之</text:span><text:span text:style-name="T18"> <text:s text:c="4"/></text:span><text:span text:style-name="T14">）</text:span></text:p>
      <text:p text:style-name="P61"><text:span text:style-name="T18"><text:s text:c="14"/></text:span><text:span text:style-name="T14">房屋標示：台北市</text:span><text:span text:style-name="T18"> <text:s text:c="3"/></text:span><text:span text:style-name="T14">區</text:span><text:span text:style-name="T18"> <text:s text:c="3"/></text:span><text:span text:style-name="T14">路</text:span><text:span text:style-name="T18"> <text:s text:c="2"/></text:span><text:span text:style-name="T14">段</text:span><text:span text:style-name="T18"> <text:s/></text:span><text:span text:style-name="T14">巷</text:span><text:span text:style-name="T18"> <text:s text:c="2"/></text:span><text:span text:style-name="T14">弄</text:span><text:span text:style-name="T18"> <text:s text:c="2"/></text:span><text:span text:style-name="T14">號</text:span><text:span text:style-name="T18"> <text:s text:c="2"/></text:span><text:span text:style-name="T14">樓建物（全部或權利範圍</text:span><text:span text:style-name="T18"> <text:s text:c="3"/></text:span><text:span text:style-name="T14">分之</text:span><text:span text:style-name="T18"> <text:s text:c="5"/></text:span><text:span text:style-name="T14">）</text:span></text:p>
      <text:p text:style-name="P30">四、授權事項欄：</text:p>
      <text:p text:style-name="P41"><text:span text:style-name="T18"><text:s text:c="3"/></text:span><text:span text:style-name="T14">（一）依實際授權事項填寫，非授權事項勿須填寫。</text:span></text:p>
      <text:p text:style-name="P62"><text:span text:style-name="T18"><text:s text:c="9"/></text:span><text:span text:style-name="T14">例如：代理本人就前開（土地、建物）全權行使（辦理出售、移轉、贈與、出典、</text:span><text:span text:style-name="T18"> </text:span><text:span text:style-name="T14">抵押、</text:span><text:span text:style-name="T18"> </text:span><text:span text:style-name="T14">出租、分割、補（換）發權利書狀、征收稅款等手續及其他有關權利變更管理、收益、處分等行為）。</text:span></text:p>
      <text:p text:style-name="P63"><text:span text:style-name="T18"><text:s text:c="9"/></text:span><text:span text:style-name="T14">例如：代理本人領取戶籍謄本或辦理有關戶籍登記事項等。</text:span></text:p>
      <text:p text:style-name="P66"><text:span text:style-name="T18"><text:s text:c="3"/></text:span><text:span text:style-name="T14"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span></text:p>
      <text:p text:style-name="P64"><text:span text:style-name="T18"><text:s text:c="3"/></text:span><text:span text:style-name="T14"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/text:span><text:span text:style-name="T18"> </text:span></text:p>
      <text:p text:style-name="P41"><text:span text:style-name="T18"><text:s text:c="9"/></text:span><text:span text:style-name="T14">例如：代理本人申請印鑑登記並領取印鑑證明</text:span><text:span text:style-name="T18"> <text:s text:c="5"/></text:span><text:span text:style-name="T14">份。</text:span><text:span text:style-name="T18"> </text:span></text:p>
      <text:p text:style-name="P6">五、授權期間欄：由授權人自行填寫，俾便確定授權之起算及終止日期。</text:p>
      <text:p text:style-name="P5">六、授權書內容不得塗改，如填寫錯誤，應全份重新填寫或由授權人於更正處簽章以示負責，再由駐外館處加蓋校正章。</text:p>
      <text:p text:style-name="P5">七、授權書內如有空欄應加蓋「本欄空白」戳記，房地標示及權利範圍欄及授權事項欄內如有空白處，應在連接最後一行文字末尾處（或左方），加蓋「以下空白」戳記。</text:p>
      <text:p text:style-name="本文縮排_20_2"/>
      <text:p text:style-name="P65"/>
      <text:p text:style-name="P65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2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071cm" fo:margin-right="0cm" fo:text-indent="-0.921cm" style:auto-text-indent="false" style:text-autospace="non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1.501cm" fo:line-height="0.529cm" fo:text-align="justify" style:justify-single-word="false" fo:text-indent="0cm" style:auto-text-indent="false" style:vertical-align="baselin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54cm" style:auto-text-indent="false"/>
      <style:text-properties style:font-name="標楷體" fo:font-size="8pt" style:font-name-asian="標楷體" style:font-size-asian="8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-1</dc:title>
    <dc:subject>附件1-1</dc:subject>
    <meta:keyword/>
    <meta:initial-creator>301000000A</meta:initial-creator>
    <meta:creation-date>2010-06-08T15:51:00</meta:creation-date>
    <dc:date>2021-05-07T15:03:16.182000000</dc:date>
    <meta:print-date>2010-05-05T18:01:00</meta:print-date>
    <meta:editing-cycles>5</meta:editing-cycles>
    <meta:editing-duration>PT2M6S</meta:editing-duration>
    <meta:document-statistic meta:table-count="1" meta:image-count="0" meta:object-count="0" meta:page-count="2" meta:paragraph-count="68" meta:word-count="1101" meta:character-count="1941" meta:non-whitespace-character-count="1474"/>
    <meta:generator>NDC_ODF_Application_Tools/2.0.4$Windows_x86 LibreOffice_project/ed72a44ef8f10c5a9b48f1a4b7467ea50da7b580</meta:generator>
  </office:meta>
</office:document-meta>
</file>