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341cm"/>
    </style:style>
    <style:style style:name="表格1.P" style:family="table-column">
      <style:table-column-properties style:column-width="0.3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1.129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071cm"/>
    </style:style>
    <style:style style:name="表格1.a" style:family="table-column">
      <style:table-column-properties style:column-width="1.623cm"/>
    </style:style>
    <style:style style:name="表格1.f" style:family="table-column">
      <style:table-column-properties style:column-width="0.988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03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293cm" fo:keep-together="always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42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915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7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2.17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2.18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633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969cm" fo:keep-together="always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658cm" fo:keep-together="always"/>
    </style:style>
    <style:style style:name="表格1.23" style:family="table-row">
      <style:table-row-properties style:min-row-height="3.33cm" fo:keep-together="always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0.63cm" fo:keep-together="always"/>
    </style:style>
    <style:style style:name="表格1.27" style:family="table-row">
      <style:table-row-properties style:min-row-height="0.617cm" fo:keep-together="always"/>
    </style:style>
    <style:style style:name="表格1.29" style:family="table-row">
      <style:table-row-properties style:min-row-height="0.656cm" fo:keep-together="always"/>
    </style:style>
    <style:style style:name="表格1.33" style:family="table-row">
      <style:table-row-properties style:min-row-height="0.75cm" fo:keep-together="always"/>
    </style:style>
    <style:style style:name="P1" style:family="paragraph" style:parent-style-name="Text_20_body"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59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1.007cm" fo:margin-right="0cm" fo:text-align="center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007cm" fo:margin-right="0cm" fo:text-align="justify" style:justify-single-word="false" fo:text-indent="-1.265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1.007cm" fo:margin-right="0cm" fo:line-height="0.564cm" fo:text-align="justify" style:justify-single-word="false" fo:text-indent="-1.007cm" style:auto-text-indent="false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Header">
      <style:paragraph-properties fo:line-height="0.67cm" style:snap-to-layout-grid="tru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Header">
      <style:paragraph-properties fo:margin-left="0cm" fo:margin-right="0cm" fo:text-indent="1.55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26pt" style:font-name-asian="標楷體" style:font-size-asian="26pt" style:text-combine="lines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complex="標楷體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U"/>
        <table:table-column table:style-name="表格1.T"/>
        <table:table-column table:style-name="表格1.C"/>
        <table:table-column table:style-name="表格1.E"/>
        <table:table-column table:style-name="表格1.f"/>
        <table:table-column table:style-name="表格1.U"/>
        <table:table-column table:style-name="表格1.I"/>
        <table:table-column table:style-name="表格1.C"/>
        <table:table-column table:style-name="表格1.U"/>
        <table:table-column table:style-name="表格1.k"/>
        <table:table-column table:style-name="表格1.B"/>
        <table:table-row table:style-name="表格1.1">
          <table:table-cell table:style-name="表格1.A1" table:number-columns-spanned="19" office:value-type="string">
            <text:p text:style-name="P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3">抵押權</text:p>
          </table:table-cell>
          <table:covered-table-cell/>
          <table:covered-table-cell/>
          <table:table-cell table:style-name="表格1.W1" table:number-rows-spanned="2" table:number-columns-spanned="3" office:value-type="string">
            <text:p text:style-name="P4">移轉</text:p>
            <text:p text:style-name="P4">變更</text:p>
          </table:table-cell>
          <table:covered-table-cell/>
          <table:covered-table-cell/>
          <table:table-cell table:style-name="表格1.W1" table:number-rows-spanned="2" table:number-columns-spanned="12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19" office:value-type="string"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7">下列</text:p>
          </table:table-cell>
          <table:table-cell table:style-name="表格1.T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7">經</text:p>
          </table:table-cell>
          <table:covered-table-cell/>
          <table:table-cell table:style-name="表格1.T1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T1" table:number-rows-spanned="2" table:number-columns-spanned="4" office:value-type="string">
            <text:p text:style-name="P7">雙方同意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W1" table:number-rows-spanned="2" table:number-columns-spanned="20" office:value-type="string">
            <text:p text:style-name="P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covered-table-cell/>
          <table:table-cell table:style-name="表格1.T2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4" office:value-type="string">
            <text:p text:style-name="P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6"/>
          </table:table-cell>
        </table:table-row>
        <table:table-row table:style-name="表格1.5">
          <table:table-cell table:style-name="表格1.A5" table:number-rows-spanned="15" office:value-type="string">
            <text:p text:style-name="P10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2" office:value-type="string">
            <text:p text:style-name="P20">(1)</text:p>
            <text:p text:style-name="P10">坐</text:p>
            <text:p text:style-name="P10"/>
            <text:p text:style-name="P10">落</text:p>
          </table:table-cell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15" office:value-type="string">
            <text:p text:style-name="P10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columns-spanned="7" office:value-type="string">
            <text:p text:style-name="P8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21"><text:span text:style-name="T4">(</text:span><text:span text:style-name="T4">9</text:span><text:span text:style-name="T4">)</text:span>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6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1"><text:span text:style-name="T4">(</text:span><text:span text:style-name="T4">10</text:span><text:span text:style-name="T4">)</text:span></text:p>
            <text:p text:style-name="P10">建物</text:p>
            <text:p text:style-name="P10">坐落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10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1" office:value-type="string">
            <text:p text:style-name="P1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5" table:number-columns-spanned="6" office:value-type="string">
            <text:p text:style-name="P10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U13" table:number-columns-spanned="7" office:value-type="string">
            <text:p text:style-name="P22"><text:span text:style-name="T4">(1</text:span><text:span text:style-name="T4">1</text:span><text:span text:style-name="T4">)</text:span><text:span text:style-name="T4"> 總 面 積</text:span></text:p>
            <text:p text:style-name="P21"><text:span text:style-name="T4">(平方公尺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3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5" table:number-rows-spanned="2" table:number-columns-spanned="6" office:value-type="string">
            <text:p text:style-name="P10">(4) 面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1"><text:span text:style-name="T4">(</text:span><text:span text:style-name="T4">12</text:span><text:span text:style-name="T4">)</text:span></text:p>
            <text:p text:style-name="P10">附屬</text:p>
            <text:p text:style-name="P10">建物</text:p>
            <text:p text:style-name="P10"/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0">用 <text:s text:c="3"/>途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U1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U13" table:number-rows-spanned="2" table:number-columns-spanned="2" office:value-type="string">
            <text:p text:style-name="P9"/>
          </table:table-cell>
          <table:covered-table-cell/>
          <table:table-cell table:style-name="表格1.l14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5" table:number-rows-spanned="2" table:number-columns-spanned="6" office:value-type="string">
            <text:p text:style-name="P21"><text:span text:style-name="T12">(5)</text:span><text:span text:style-name="T13">原</text:span><text:span text:style-name="T14"> </text:span><text:span text:style-name="T4">設 定</text:span></text:p>
            <text:p text:style-name="P10"><text:span text:style-name="T16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面 <text:s text:c="3"/>積</text:p>
            <text:p text:style-name="P21"><text:span text:style-name="T8">(平方公尺</text:span><text:span text:style-name="T8">)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6" office:value-type="string">
            <text:p text:style-name="P1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7" office:value-type="string">
            <text:p text:style-name="P22"><text:span text:style-name="T4">(13)原</text:span><text:span text:style-name="T4"> </text:span><text:span text:style-name="T4">設</text:span><text:span text:style-name="T4"> </text:span><text:span text:style-name="T4">定</text:span></text:p>
            <text:p text:style-name="P22"><text:span text:style-name="T6"><text:s text:c="2"/></text:span><text:span text:style-name="T6"><text:s text:c="2"/></text:span><text:span text:style-name="T4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7" office:value-type="string">
            <text:p text:style-name="P16"/>
          </table:table-cell>
        </table:table-row>
        <table:table-row table:style-name="表格1.18">
          <table:covered-table-cell/>
          <table:table-cell table:style-name="表格1.A5" table:number-columns-spanned="6" office:value-type="string">
            <text:p text:style-name="P23"><text:span text:style-name="T4">(6)</text:span><text:span text:style-name="T4">原限定 <text:s text:c="9"/>擔保債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22"><text:span text:style-name="T4">(</text:span><text:span text:style-name="T4">14</text:span><text:span text:style-name="T4">)</text:span><text:span text:style-name="T4">原限定擔保</text:span></text:p>
            <text:p text:style-name="P8"><text:span text:style-name="T16"><text:s text:c="4"/></text:span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8" office:value-type="string">
            <text:p text:style-name="P16"/>
          </table:table-cell>
        </table:table-row>
        <table:table-row table:style-name="表格1.19">
          <table:covered-table-cell/>
          <table:table-cell table:style-name="表格1.A5" table:number-columns-spanned="6" office:value-type="string">
            <text:p text:style-name="P24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25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l19" office:value-type="string">
            <text:p text:style-name="P16"/>
          </table:table-cell>
        </table:table-row>
        <table:table-row table:style-name="表格1.20">
          <table:table-cell table:style-name="表格1.A1" table:number-columns-spanned="8" office:value-type="string">
            <text:p text:style-name="P26"><text:span text:style-name="T4">(1</text:span><text:span text:style-name="T4">6</text:span><text:span text:style-name="T4">)</text:span><text:span text:style-name="T4">原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2" office:value-type="string">
            <text:p text:style-name="P21"><text:span text:style-name="T4">(1</text:span><text:span text:style-name="T4">7</text:span><text:span text:style-name="T4">)</text:span></text:p>
            <text:p text:style-name="P1">移轉</text:p>
            <text:p text:style-name="P1">或</text:p>
            <text:p text:style-name="P1">變更</text:p>
          </table:table-cell>
          <table:covered-table-cell/>
          <table:table-cell table:style-name="表格1.A1" table:number-columns-spanned="6" office:value-type="string">
            <text:p text:style-name="P10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0" office:value-type="string">
            <text:p text:style-name="P22"><text:span text:style-name="T4">本最高限額抵押權所擔保之原債權</text:span><text:span text:style-name="T11">已未</text:span><text:span text:style-name="T4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10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1"><text:span text:style-name="T4">(1</text:span><text:span text:style-name="T4">8</text:span><text:span text:style-name="T4">)</text:span></text:p>
            <text:p text:style-name="P12">申請</text:p>
            <text:p text:style-name="P12">登記</text:p>
            <text:p text:style-name="P12">以外</text:p>
            <text:p text:style-name="P12">之約</text:p>
            <text:p text:style-name="P12">定事</text:p>
            <text:p text:style-name="P12">項</text:p>
          </table:table-cell>
          <table:covered-table-cell/>
          <table:table-cell table:style-name="表格1.C23" table:number-columns-spanned="36" office:value-type="string">
            <text:p text:style-name="P27">1.</text:p>
            <text:p text:style-name="P8">2.</text:p>
            <text:p text:style-name="P8">3.</text:p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10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A5" table:number-rows-spanned="2" table:number-columns-spanned="3" office:value-type="string">
            <text:p text:style-name="P21"><text:span text:style-name="T4">(</text:span><text:span text:style-name="T4">19</text:span><text:span text:style-name="T4">)</text:span></text:p>
            <text:p text:style-name="P10">權利人或</text:p>
            <text:p text:style-name="P10">義務人</text:p>
          </table:table-cell>
          <table:covered-table-cell/>
          <table:covered-table-cell/>
          <table:table-cell table:style-name="表格1.U13" table:number-rows-spanned="2" table:number-columns-spanned="4" office:value-type="string">
            <text:p text:style-name="P21"><text:span text:style-name="T4">(</text:span><text:span text:style-name="T4">20</text:span><text:span text:style-name="T4">)</text:span></text:p>
            <text:p text:style-name="P10">姓 <text:s/>名</text:p>
            <text:p text:style-name="P10">或</text:p>
            <text:p text:style-name="P10">名 <text:s/>稱</text:p>
          </table:table-cell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1"><text:span text:style-name="T4">(</text:span><text:span text:style-name="T4">21</text:span><text:span text:style-name="T4">)</text:span></text:p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1.U13" table:number-rows-spanned="2" table:number-columns-spanned="3" office:value-type="string">
            <text:p text:style-name="P21"><text:span text:style-name="T4">(</text:span><text:span text:style-name="T4">22</text:span><text:span text:style-name="T4">)</text:span></text:p>
            <text:p text:style-name="P10"/>
            <text:p text:style-name="P10">統一編號</text:p>
          </table:table-cell>
          <table:covered-table-cell/>
          <table:covered-table-cell/>
          <table:table-cell table:style-name="表格1.A5" table:number-columns-spanned="21" office:value-type="string">
            <text:p text:style-name="P21"><text:span text:style-name="T4">(</text:span><text:span text:style-name="T4">23</text:span><text:span text:style-name="T4">)</text:span><text:span text:style-name="T4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rows-spanned="2" table:number-columns-spanned="2" office:value-type="string">
            <text:p text:style-name="P21"><text:span text:style-name="T4">(2</text:span><text:span text:style-name="T4">4</text:span><text:span text:style-name="T4">)</text:span></text:p>
            <text:p text:style-name="P10"/>
            <text:p text:style-name="P10">蓋 <text:s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10">鄉鎮</text:p>
            <text:p text:style-name="P10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10">村里</text:p>
          </table:table-cell>
          <table:covered-table-cell/>
          <table:table-cell table:style-name="表格1.A5" table:number-columns-spanned="3" office:value-type="string">
            <text:p text:style-name="P10">鄰</text:p>
          </table:table-cell>
          <table:covered-table-cell/>
          <table:covered-table-cell/>
          <table:table-cell table:style-name="表格1.A5" table:number-columns-spanned="2" office:value-type="string">
            <text:p text:style-name="P10">街路</text:p>
          </table:table-cell>
          <table:covered-table-cell/>
          <table:table-cell table:style-name="表格1.A5" office:value-type="string">
            <text:p text:style-name="P10">段</text:p>
          </table:table-cell>
          <table:table-cell table:style-name="表格1.A5" table:number-columns-spanned="2" office:value-type="string">
            <text:p text:style-name="P10">巷弄</text:p>
          </table:table-cell>
          <table:covered-table-cell/>
          <table:table-cell table:style-name="表格1.A5" table:number-columns-spanned="2" office:value-type="string">
            <text:p text:style-name="P10">號</text:p>
          </table:table-cell>
          <table:covered-table-cell/>
          <table:table-cell table:style-name="表格1.A5" office:value-type="string">
            <text:p text:style-name="P10">樓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I20" table:number-rows-spanned="7" table:number-columns-spanned="2" office:value-type="string">
            <text:p text:style-name="P1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22"><text:span text:style-name="T4">(2</text:span><text:span text:style-name="T4">5</text:span><text:span text:style-name="T4">)</text:span><text:span text:style-name="T4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9" office:value-type="string">
            <text:p text:style-name="P28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</style:style>
    <style:style style:name="MT1" style:family="text">
      <style:text-properties fo:font-size="11pt" style:font-name-asian="Times New Roman" style:font-size-asian="11pt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 text:c="104"/></text:span><text:span text:style-name="MT3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21:00</meta:creation-date>
    <dc:creator>taipei</dc:creator>
    <dc:date>2007-10-05T15:21:00</dc:date>
    <meta:print-date>2007-05-22T17:07:00</meta:print-date>
    <meta:editing-cycles>2</meta:editing-cycles>
    <meta:document-statistic meta:table-count="1" meta:image-count="0" meta:object-count="0" meta:page-count="2" meta:paragraph-count="118" meta:word-count="309" meta:character-count="670" meta:non-whitespace-character-count="381"/>
    <meta:generator>LibreOffice/5.1.3.2$Windows_x86 LibreOffice_project/644e4637d1d8544fd9f56425bd6cec110e49301b</meta:generator>
  </office:meta>
</office:document-meta>
</file>