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5cm" table:align="margins" style:writing-mode="lr-tb"/>
    </style:style>
    <style:style style:name="表格1.A" style:family="table-column">
      <style:table-column-properties style:column-width="1.427cm" style:rel-column-width="809*"/>
    </style:style>
    <style:style style:name="表格1.B" style:family="table-column">
      <style:table-column-properties style:column-width="1.148cm" style:rel-column-width="651*"/>
    </style:style>
    <style:style style:name="表格1.C" style:family="table-column">
      <style:table-column-properties style:column-width="2.233cm" style:rel-column-width="1266*"/>
    </style:style>
    <style:style style:name="表格1.D" style:family="table-column">
      <style:table-column-properties style:column-width="1.274cm" style:rel-column-width="722*"/>
    </style:style>
    <style:style style:name="表格1.E" style:family="table-column">
      <style:table-column-properties style:column-width="0.605cm" style:rel-column-width="343*"/>
    </style:style>
    <style:style style:name="表格1.F" style:family="table-column">
      <style:table-column-properties style:column-width="0.665cm" style:rel-column-width="377*"/>
    </style:style>
    <style:style style:name="表格1.G" style:family="table-column">
      <style:table-column-properties style:column-width="3.145cm" style:rel-column-width="1783*"/>
    </style:style>
    <style:style style:name="表格1.H" style:family="table-column">
      <style:table-column-properties style:column-width="0.663cm" style:rel-column-width="376*"/>
    </style:style>
    <style:style style:name="表格1.I" style:family="table-column">
      <style:table-column-properties style:column-width="1.242cm" style:rel-column-width="704*"/>
    </style:style>
    <style:style style:name="表格1.J" style:family="table-column">
      <style:table-column-properties style:column-width="0.349cm" style:rel-column-width="198*"/>
    </style:style>
    <style:style style:name="表格1.K" style:family="table-column">
      <style:table-column-properties style:column-width="4.484cm" style:rel-column-width="2542*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28cm" style:keep-together="true" fo:keep-together="auto"/>
    </style:style>
    <style:style style:name="表格1.4" style:family="table-row">
      <style:table-row-properties style:min-row-height="0.995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981cm" style:keep-together="true" fo:keep-together="auto"/>
    </style:style>
    <style:style style:name="表格1.6" style:family="table-row">
      <style:table-row-properties style:min-row-height="1.893cm" style:keep-together="true" fo:keep-together="auto"/>
    </style:style>
    <style:style style:name="表格1.7" style:family="table-row">
      <style:table-row-properties style:min-row-height="2.822cm" style:keep-together="true" fo:keep-together="auto"/>
    </style:style>
    <style:style style:name="表格1.8" style:family="table-row">
      <style:table-row-properties style:min-row-height="1.914cm" style:keep-together="true" fo:keep-together="auto"/>
    </style:style>
    <style:style style:name="表格1.9" style:family="table-row">
      <style:table-row-properties style:min-row-height="1.64cm" style:keep-together="true" fo:keep-together="auto"/>
    </style:style>
    <style:style style:name="表格1.11" style:family="table-row">
      <style:table-row-properties style:min-row-height="2.743cm" style:keep-together="true" fo:keep-together="auto"/>
    </style:style>
    <style:style style:name="表格1.12" style:family="table-row">
      <style:table-row-properties style:min-row-height="1.907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indent="1.129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3.387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5.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0.824cm" svg:width="17.2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1">彰化縣彰化地政事務所地政志工報名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<text:span text:style-name="T1">姓</text:span><text:span text:style-name="T2"> </text:span><text:span text:style-name="T1">名</text:span>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columns-spanned="2" office:value-type="string"><text:p text:style-name="P2">統一編號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columns-spanned="2" office:value-type="string"><text:p text:style-name="P2">出生日期</text:p></table:table-cell><table:covered-table-cell/><table:table-cell table:style-name="表格1.A1" office:value-type="string"><text:p text:style-name="P12"><text:span text:style-name="T1">年</text:span><text:span text:style-name="T2"> <text:s/></text:span><text:span text:style-name="T1">月</text:span><text:span text:style-name="T2"> <text:s text:c="2"/></text:span><text:span text:style-name="T1">日</text:span></text:p></table:table-cell></table:table-row><table:table-row table:style-name="表格1.3"><table:table-cell table:style-name="表格1.A2" office:value-type="string"><text:p text:style-name="P3">電話</text:p></table:table-cell><table:table-cell table:style-name="表格1.A2" table:number-columns-spanned="2" office:value-type="string"><text:p text:style-name="P4"/></table:table-cell><table:covered-table-cell/><table:table-cell table:style-name="表格1.A2" table:number-columns-spanned="2" office:value-type="string"><text:p text:style-name="P3">手機</text:p></table:table-cell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2" office:value-type="string"><text:p text:style-name="P3">email</text:p></table:table-cell><table:covered-table-cell/><table:table-cell table:style-name="表格1.A1" table:number-columns-spanned="2" office:value-type="string"><text:p text:style-name="P4"/></table:table-cell><table:covered-table-cell/></table:table-row><table:table-row table:style-name="表格1.4"><table:table-cell table:style-name="表格1.A2" office:value-type="string"><text:p text:style-name="P5">住址</text:p></table:table-cell><table:table-cell table:style-name="表格1.B4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3">學歷</text:p></table:table-cell><table:table-cell table:style-name="表格1.B4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">經歷</text:p></table:table-cell><table:table-cell table:style-name="表格1.B4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5">志願服務經歷</text:p></table:table-cell><table:table-cell table:style-name="表格1.B4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5">服務時間</text:p></table:table-cell><table:table-cell table:style-name="表格1.A1" table:number-columns-spanned="10" office:value-type="string"><text:p text:style-name="P9"><text:span text:style-name="T1">星期</text:span><text:span text:style-name="T3"> <text:s text:c="8"/></text:span><text:span text:style-name="T1">□</text:span><text:span text:style-name="T2">上午9:00~12:00 <text:s text:c="2"/></text:span><text:span text:style-name="T1">□</text:span><text:span text:style-name="T2">下午2:00~5: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rows-spanned="2" office:value-type="string"><text:p text:style-name="P5">志願服務教育訓練</text:p></table:table-cell><table:table-cell table:style-name="表格1.A1" table:number-columns-spanned="10" office:value-type="string"><text:p text:style-name="P8"><text:span text:style-name="T1">基礎訓練 <text:s text:c="3"/>□未參加</text:span><text:span text:style-name="T2"> </text:span></text:p><text:p text:style-name="P13"><text:span text:style-name="T1">□已參加 </text:span><text:span text:style-name="T2">1、受訓日期：</text:span></text:p><text:p text:style-name="P14">2、受訓時數</text:p><text:p text:style-name="P14">3、證書字號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A1" table:number-columns-spanned="10" office:value-type="string"><text:p text:style-name="P7">特殊訓練 <text:s text:c="2"/>□已參加 <text:s text:c="3"/>□未參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5">證件請領情形</text:p></table:table-cell><table:table-cell table:style-name="表格1.B4" table:number-columns-spanned="10" office:value-type="string"><text:p text:style-name="P10"><text:span text:style-name="T1">志願服務紀錄冊</text:span><text:span text:style-name="T2"> <text:s/></text:span><text:span text:style-name="T1">□未領有 <text:s/>□已領有 編號：</text:span></text:p><text:p text:style-name="P10"><text:span text:style-name="T1">志願服務榮譽卡</text:span><text:span text:style-name="T2"> <text:s/></text:span><text:span text:style-name="T1">□未領有 <text:s/>□已領有</text:span></text:p><text:p text:style-name="P10"><text:span text:style-name="T1">志願服務認同卡</text:span><text:span text:style-name="T2"> <text:s/></text:span><text:span text:style-name="T1">□未領有 <text:s/>□已領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5">備註</text:p></table:table-cell><table:table-cell table:style-name="表格1.B4" table:number-columns-spanned="10" office:value-type="string"><text:p text:style-name="P9"><text:span text:style-name="T1">保險受益人：</text:span><text:span text:style-name="T2"> <text:s text:c="16"/></text:span><text:span text:style-name="T1">關係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地政志工報名表</dc:title>
    <meta:initial-creator>彰化地政</meta:initial-creator>
    <meta:creation-date>2006-09-07T10:54:00</meta:creation-date>
    <dc:creator>筠庭</dc:creator>
    <dc:date>2010-09-18T13:12:00</dc:date>
    <meta:print-date>2009-05-18T09:10:00</meta:print-date>
    <meta:editing-cycles>10</meta:editing-cycles>
    <meta:editing-duration>PT1H39M</meta:editing-duration>
    <meta:document-statistic meta:table-count="1" meta:image-count="0" meta:object-count="0" meta:page-count="1" meta:paragraph-count="26" meta:word-count="178" meta:character-count="260"/>
    <meta:generator>OpenOffice/4.1.2$Win32 OpenOffice.org_project/412m3$Build-9782</meta:generator>
  </office:meta>
</office:document-meta>
</file>