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徵解地政規費_110年03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005928" table:style-name="ce2">
            <text:p>3,005,928</text:p>
          </table:table-cell>
          <table:table-cell office:value-type="float" office:value="7116172" table:style-name="ce2">
            <text:p>7,116,172</text:p>
          </table:table-cell>
          <table:table-cell office:value-type="float" office:value="2804332" table:style-name="ce2">
            <text:p>2,804,332</text:p>
          </table:table-cell>
          <table:table-cell office:value-type="float" office:value="6633239" table:style-name="ce2">
            <text:p>6,633,23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118820" table:style-name="ce2">
            <text:p>118,820</text:p>
          </table:table-cell>
          <table:table-cell office:value-type="float" office:value="469030" table:style-name="ce2">
            <text:p>469,030</text:p>
          </table:table-cell>
          <table:table-cell office:value-type="float" office:value="106131" table:style-name="ce2">
            <text:p>106,131</text:p>
          </table:table-cell>
          <table:table-cell office:value-type="float" office:value="421320" table:style-name="ce2">
            <text:p>421,320</text:p>
          </table:table-cell>
          <table:table-cell office:value-type="string" table:style-name="ce1">
            <text:p>退還規費897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1618769" table:style-name="ce2">
            <text:p>1,618,769</text:p>
          </table:table-cell>
          <table:table-cell office:value-type="float" office:value="3682521" table:style-name="ce2">
            <text:p>3,682,521</text:p>
          </table:table-cell>
          <table:table-cell office:value-type="float" office:value="1456892" table:style-name="ce2">
            <text:p>1,456,892</text:p>
          </table:table-cell>
          <table:table-cell office:value-type="float" office:value="3313528" table:style-name="ce2">
            <text:p>3,313,52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41040" table:style-name="ce2">
            <text:p>141,040</text:p>
          </table:table-cell>
          <table:table-cell office:value-type="float" office:value="375440" table:style-name="ce2">
            <text:p>375,440</text:p>
          </table:table-cell>
          <table:table-cell office:value-type="float" office:value="140960" table:style-name="ce2">
            <text:p>140,960</text:p>
          </table:table-cell>
          <table:table-cell office:value-type="float" office:value="374960" table:style-name="ce2">
            <text:p>374,960</text:p>
          </table:table-cell>
          <table:table-cell office:value-type="string" table:style-name="ce1">
            <text:p>退還規費8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43118" table:style-name="ce2">
            <text:p>43,118</text:p>
          </table:table-cell>
          <table:table-cell office:value-type="float" office:value="126859" table:style-name="ce2">
            <text:p>126,859</text:p>
          </table:table-cell>
          <table:table-cell office:value-type="float" office:value="43118" table:style-name="ce2">
            <text:p>43,118</text:p>
          </table:table-cell>
          <table:table-cell office:value-type="float" office:value="126859" table:style-name="ce2">
            <text:p>126,85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138755" table:style-name="ce2">
            <text:p>138,755</text:p>
          </table:table-cell>
          <table:table-cell office:value-type="float" office:value="368713" table:style-name="ce2">
            <text:p>368,713</text:p>
          </table:table-cell>
          <table:table-cell office:value-type="float" office:value="138755" table:style-name="ce2">
            <text:p>138,755</text:p>
          </table:table-cell>
          <table:table-cell office:value-type="float" office:value="368713" table:style-name="ce2">
            <text:p>368,71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935136" table:style-name="ce2">
            <text:p>935,136</text:p>
          </table:table-cell>
          <table:table-cell office:value-type="float" office:value="2074964" table:style-name="ce2">
            <text:p>2,074,964</text:p>
          </table:table-cell>
          <table:table-cell office:value-type="float" office:value="908186" table:style-name="ce2">
            <text:p>908,186</text:p>
          </table:table-cell>
          <table:table-cell office:value-type="float" office:value="2009214" table:style-name="ce2">
            <text:p>2,009,214</text:p>
          </table:table-cell>
          <table:table-cell office:value-type="string" table:style-name="ce1">
            <text:p>退還規費2695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勘查費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10290" table:style-name="ce2">
            <text:p>10,290</text:p>
          </table:table-cell>
          <table:table-cell office:value-type="float" office:value="18645" table:style-name="ce2">
            <text:p>18,645</text:p>
          </table:table-cell>
          <table:table-cell office:value-type="float" office:value="10290" table:style-name="ce2">
            <text:p>10,290</text:p>
          </table:table-cell>
          <table:table-cell office:value-type="float" office:value="18645" table:style-name="ce2">
            <text:p>18,645</text:p>
          </table:table-cell>
          <table:table-cell office:value-type="string" table:style-name="ce1">
            <text:p>含界樁收入1029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173669" table:style-name="ce2">
            <text:p>173,669</text:p>
          </table:table-cell>
          <table:table-cell office:value-type="float" office:value="414983" table:style-name="ce2">
            <text:p>414,983</text:p>
          </table:table-cell>
          <table:table-cell office:value-type="string" table:style-name="ce1">
            <text:p>儲滿五年之登記儲金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儲滿五年之登記儲金-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14:02:12Z</meta:creation-date>
    <dc:date>2021-04-28T14:02:12Z</dc:date>
  </office:meta>
</office:document-meta>
</file>