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10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876120" table:style-name="ce2">
            <text:p>1,876,120</text:p>
          </table:table-cell>
          <table:table-cell office:value-type="float" office:value="4110244" table:style-name="ce2">
            <text:p>4,110,244</text:p>
          </table:table-cell>
          <table:table-cell office:value-type="float" office:value="1724442" table:style-name="ce2">
            <text:p>1,724,442</text:p>
          </table:table-cell>
          <table:table-cell office:value-type="float" office:value="3828907" table:style-name="ce2">
            <text:p>3,828,90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233819" table:style-name="ce2">
            <text:p>233,819</text:p>
          </table:table-cell>
          <table:table-cell office:value-type="float" office:value="350210" table:style-name="ce2">
            <text:p>350,210</text:p>
          </table:table-cell>
          <table:table-cell office:value-type="float" office:value="210437" table:style-name="ce2">
            <text:p>210,437</text:p>
          </table:table-cell>
          <table:table-cell office:value-type="float" office:value="315189" table:style-name="ce2">
            <text:p>315,1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883827" table:style-name="ce2">
            <text:p>883,827</text:p>
          </table:table-cell>
          <table:table-cell office:value-type="float" office:value="2063752" table:style-name="ce2">
            <text:p>2,063,752</text:p>
          </table:table-cell>
          <table:table-cell office:value-type="float" office:value="794731" table:style-name="ce2">
            <text:p>794,731</text:p>
          </table:table-cell>
          <table:table-cell office:value-type="float" office:value="1856636" table:style-name="ce2">
            <text:p>1,856,636</text:p>
          </table:table-cell>
          <table:table-cell office:value-type="string" table:style-name="ce1">
            <text:p>退還規費79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96640" table:style-name="ce2">
            <text:p>96,640</text:p>
          </table:table-cell>
          <table:table-cell office:value-type="float" office:value="234400" table:style-name="ce2">
            <text:p>234,400</text:p>
          </table:table-cell>
          <table:table-cell office:value-type="float" office:value="96240" table:style-name="ce2">
            <text:p>96,240</text:p>
          </table:table-cell>
          <table:table-cell office:value-type="float" office:value="234000" table:style-name="ce2">
            <text:p>234,000</text:p>
          </table:table-cell>
          <table:table-cell office:value-type="string" table:style-name="ce1">
            <text:p>退還規費4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26977" table:style-name="ce2">
            <text:p>26,977</text:p>
          </table:table-cell>
          <table:table-cell office:value-type="float" office:value="83741" table:style-name="ce2">
            <text:p>83,741</text:p>
          </table:table-cell>
          <table:table-cell office:value-type="float" office:value="26977" table:style-name="ce2">
            <text:p>26,977</text:p>
          </table:table-cell>
          <table:table-cell office:value-type="float" office:value="83741" table:style-name="ce2">
            <text:p>83,7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2979" table:style-name="ce2">
            <text:p>102,979</text:p>
          </table:table-cell>
          <table:table-cell office:value-type="float" office:value="229958" table:style-name="ce2">
            <text:p>229,958</text:p>
          </table:table-cell>
          <table:table-cell office:value-type="float" office:value="102979" table:style-name="ce2">
            <text:p>102,979</text:p>
          </table:table-cell>
          <table:table-cell office:value-type="float" office:value="229958" table:style-name="ce2">
            <text:p>229,9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527003" table:style-name="ce2">
            <text:p>527,003</text:p>
          </table:table-cell>
          <table:table-cell office:value-type="float" office:value="1139828" table:style-name="ce2">
            <text:p>1,139,828</text:p>
          </table:table-cell>
          <table:table-cell office:value-type="float" office:value="488203" table:style-name="ce2">
            <text:p>488,203</text:p>
          </table:table-cell>
          <table:table-cell office:value-type="float" office:value="1101028" table:style-name="ce2">
            <text:p>1,101,028</text:p>
          </table:table-cell>
          <table:table-cell office:value-type="string" table:style-name="ce1">
            <text:p>退還規費388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4875" table:style-name="ce2">
            <text:p>4,875</text:p>
          </table:table-cell>
          <table:table-cell office:value-type="float" office:value="8355" table:style-name="ce2">
            <text:p>8,355</text:p>
          </table:table-cell>
          <table:table-cell office:value-type="float" office:value="4875" table:style-name="ce2">
            <text:p>4,875</text:p>
          </table:table-cell>
          <table:table-cell office:value-type="float" office:value="8355" table:style-name="ce2">
            <text:p>8,355</text:p>
          </table:table-cell>
          <table:table-cell office:value-type="string" table:style-name="ce1">
            <text:p>含界樁收入38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11686" table:style-name="ce2">
            <text:p>111,686</text:p>
          </table:table-cell>
          <table:table-cell office:value-type="float" office:value="241214" table:style-name="ce2">
            <text:p>241,214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4:02:00Z</meta:creation-date>
    <dc:date>2021-04-28T14:02:00Z</dc:date>
  </office:meta>
</office:document-meta>
</file>