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10年0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234124" table:style-name="ce2">
            <text:p>2,234,124</text:p>
          </table:table-cell>
          <table:table-cell office:value-type="float" office:value="2234124" table:style-name="ce2">
            <text:p>2,234,124</text:p>
          </table:table-cell>
          <table:table-cell office:value-type="float" office:value="2104465" table:style-name="ce2">
            <text:p>2,104,465</text:p>
          </table:table-cell>
          <table:table-cell office:value-type="float" office:value="2104465" table:style-name="ce2">
            <text:p>2,104,46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16391" table:style-name="ce2">
            <text:p>116,391</text:p>
          </table:table-cell>
          <table:table-cell office:value-type="float" office:value="116391" table:style-name="ce2">
            <text:p>116,391</text:p>
          </table:table-cell>
          <table:table-cell office:value-type="float" office:value="104752" table:style-name="ce2">
            <text:p>104,752</text:p>
          </table:table-cell>
          <table:table-cell office:value-type="float" office:value="104752" table:style-name="ce2">
            <text:p>104,75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179925" table:style-name="ce2">
            <text:p>1,179,925</text:p>
          </table:table-cell>
          <table:table-cell office:value-type="float" office:value="1179925" table:style-name="ce2">
            <text:p>1,179,925</text:p>
          </table:table-cell>
          <table:table-cell office:value-type="float" office:value="1061905" table:style-name="ce2">
            <text:p>1,061,905</text:p>
          </table:table-cell>
          <table:table-cell office:value-type="float" office:value="1061905" table:style-name="ce2">
            <text:p>1,061,905</text:p>
          </table:table-cell>
          <table:table-cell office:value-type="string" table:style-name="ce1">
            <text:p>退還規費31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37760" table:style-name="ce2">
            <text:p>137,760</text:p>
          </table:table-cell>
          <table:table-cell office:value-type="float" office:value="137760" table:style-name="ce2">
            <text:p>137,760</text:p>
          </table:table-cell>
          <table:table-cell office:value-type="float" office:value="137760" table:style-name="ce2">
            <text:p>137,760</text:p>
          </table:table-cell>
          <table:table-cell office:value-type="float" office:value="137760" table:style-name="ce2">
            <text:p>137,76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56764" table:style-name="ce2">
            <text:p>56,764</text:p>
          </table:table-cell>
          <table:table-cell office:value-type="float" office:value="56764" table:style-name="ce2">
            <text:p>56,764</text:p>
          </table:table-cell>
          <table:table-cell office:value-type="float" office:value="56764" table:style-name="ce2">
            <text:p>56,764</text:p>
          </table:table-cell>
          <table:table-cell office:value-type="float" office:value="56764" table:style-name="ce2">
            <text:p>56,76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26979" table:style-name="ce2">
            <text:p>126,979</text:p>
          </table:table-cell>
          <table:table-cell office:value-type="float" office:value="126979" table:style-name="ce2">
            <text:p>126,979</text:p>
          </table:table-cell>
          <table:table-cell office:value-type="float" office:value="126979" table:style-name="ce2">
            <text:p>126,979</text:p>
          </table:table-cell>
          <table:table-cell office:value-type="float" office:value="126979" table:style-name="ce2">
            <text:p>126,97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612825" table:style-name="ce2">
            <text:p>612,825</text:p>
          </table:table-cell>
          <table:table-cell office:value-type="float" office:value="612825" table:style-name="ce2">
            <text:p>612,825</text:p>
          </table:table-cell>
          <table:table-cell office:value-type="float" office:value="612825" table:style-name="ce2">
            <text:p>612,825</text:p>
          </table:table-cell>
          <table:table-cell office:value-type="float" office:value="612825" table:style-name="ce2">
            <text:p>612,8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3480" table:style-name="ce2">
            <text:p>3,480</text:p>
          </table:table-cell>
          <table:table-cell office:value-type="float" office:value="3480" table:style-name="ce2">
            <text:p>3,480</text:p>
          </table:table-cell>
          <table:table-cell office:value-type="float" office:value="3480" table:style-name="ce2">
            <text:p>3,480</text:p>
          </table:table-cell>
          <table:table-cell office:value-type="float" office:value="3480" table:style-name="ce2">
            <text:p>3,480</text:p>
          </table:table-cell>
          <table:table-cell office:value-type="string" table:style-name="ce1">
            <text:p>含界樁收入324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29628" table:style-name="ce2">
            <text:p>129,628</text:p>
          </table:table-cell>
          <table:table-cell office:value-type="float" office:value="129628" table:style-name="ce2">
            <text:p>129,628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4:01:45Z</meta:creation-date>
    <dc:date>2021-04-28T14:01:45Z</dc:date>
  </office:meta>
</office:document-meta>
</file>