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4282300" table:style-name="ce2">
            <text:p>4,282,300</text:p>
          </table:table-cell>
          <table:table-cell office:value-type="float" office:value="29619677" table:style-name="ce2">
            <text:p>29,619,677</text:p>
          </table:table-cell>
          <table:table-cell office:value-type="float" office:value="3883485" table:style-name="ce2">
            <text:p>3,883,485</text:p>
          </table:table-cell>
          <table:table-cell office:value-type="float" office:value="27345797" table:style-name="ce2">
            <text:p>27,345,7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70977" table:style-name="ce2">
            <text:p>170,977</text:p>
          </table:table-cell>
          <table:table-cell office:value-type="float" office:value="1432731" table:style-name="ce2">
            <text:p>1,432,731</text:p>
          </table:table-cell>
          <table:table-cell office:value-type="float" office:value="153116" table:style-name="ce2">
            <text:p>153,116</text:p>
          </table:table-cell>
          <table:table-cell office:value-type="float" office:value="1270291" table:style-name="ce2">
            <text:p>1,270,291</text:p>
          </table:table-cell>
          <table:table-cell office:value-type="string" table:style-name="ce1">
            <text:p>退還規費84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2952677" table:style-name="ce2">
            <text:p>2,952,677</text:p>
          </table:table-cell>
          <table:table-cell office:value-type="float" office:value="16239500" table:style-name="ce2">
            <text:p>16,239,500</text:p>
          </table:table-cell>
          <table:table-cell office:value-type="float" office:value="2633318" table:style-name="ce2">
            <text:p>2,633,318</text:p>
          </table:table-cell>
          <table:table-cell office:value-type="float" office:value="14570716" table:style-name="ce2">
            <text:p>14,570,716</text:p>
          </table:table-cell>
          <table:table-cell office:value-type="string" table:style-name="ce1">
            <text:p>退還規費2676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9200" table:style-name="ce2">
            <text:p>139,200</text:p>
          </table:table-cell>
          <table:table-cell office:value-type="float" office:value="1499792" table:style-name="ce2">
            <text:p>1,499,792</text:p>
          </table:table-cell>
          <table:table-cell office:value-type="float" office:value="135920" table:style-name="ce2">
            <text:p>135,920</text:p>
          </table:table-cell>
          <table:table-cell office:value-type="float" office:value="1482832" table:style-name="ce2">
            <text:p>1,482,832</text:p>
          </table:table-cell>
          <table:table-cell office:value-type="string" table:style-name="ce1">
            <text:p>退還規費32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64955" table:style-name="ce2">
            <text:p>64,955</text:p>
          </table:table-cell>
          <table:table-cell office:value-type="float" office:value="803673" table:style-name="ce2">
            <text:p>803,673</text:p>
          </table:table-cell>
          <table:table-cell office:value-type="float" office:value="64955" table:style-name="ce2">
            <text:p>64,955</text:p>
          </table:table-cell>
          <table:table-cell office:value-type="float" office:value="803522" table:style-name="ce2">
            <text:p>803,5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47445" table:style-name="ce2">
            <text:p>147,445</text:p>
          </table:table-cell>
          <table:table-cell office:value-type="float" office:value="1258877" table:style-name="ce2">
            <text:p>1,258,877</text:p>
          </table:table-cell>
          <table:table-cell office:value-type="float" office:value="147030" table:style-name="ce2">
            <text:p>147,030</text:p>
          </table:table-cell>
          <table:table-cell office:value-type="float" office:value="1255142" table:style-name="ce2">
            <text:p>1,255,142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92498" table:style-name="ce2">
            <text:p>792,498</text:p>
          </table:table-cell>
          <table:table-cell office:value-type="float" office:value="8279737" table:style-name="ce2">
            <text:p>8,279,737</text:p>
          </table:table-cell>
          <table:table-cell office:value-type="float" office:value="734598" table:style-name="ce2">
            <text:p>734,598</text:p>
          </table:table-cell>
          <table:table-cell office:value-type="float" office:value="7858947" table:style-name="ce2">
            <text:p>7,858,947</text:p>
          </table:table-cell>
          <table:table-cell office:value-type="string" table:style-name="ce1">
            <text:p>退還規費579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4548" table:style-name="ce2">
            <text:p>14,548</text:p>
          </table:table-cell>
          <table:table-cell office:value-type="float" office:value="105367" table:style-name="ce2">
            <text:p>105,367</text:p>
          </table:table-cell>
          <table:table-cell office:value-type="float" office:value="14548" table:style-name="ce2">
            <text:p>14,548</text:p>
          </table:table-cell>
          <table:table-cell office:value-type="float" office:value="104347" table:style-name="ce2">
            <text:p>104,347</text:p>
          </table:table-cell>
          <table:table-cell office:value-type="string" table:style-name="ce1">
            <text:p>含界樁收入141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309604" table:style-name="ce2">
            <text:p>309,604</text:p>
          </table:table-cell>
          <table:table-cell office:value-type="float" office:value="1760109" table:style-name="ce2">
            <text:p>1,760,109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1:30Z</meta:creation-date>
    <dc:date>2021-04-28T14:01:30Z</dc:date>
  </office:meta>
</office:document-meta>
</file>