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徵解地政規費_109年11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495930" table:style-name="ce2">
            <text:p>2,495,930</text:p>
          </table:table-cell>
          <table:table-cell office:value-type="float" office:value="25337377" table:style-name="ce2">
            <text:p>25,337,377</text:p>
          </table:table-cell>
          <table:table-cell office:value-type="float" office:value="2263529" table:style-name="ce2">
            <text:p>2,263,529</text:p>
          </table:table-cell>
          <table:table-cell office:value-type="float" office:value="23462312" table:style-name="ce2">
            <text:p>23,462,31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264542" table:style-name="ce2">
            <text:p>264,542</text:p>
          </table:table-cell>
          <table:table-cell office:value-type="float" office:value="1261754" table:style-name="ce2">
            <text:p>1,261,754</text:p>
          </table:table-cell>
          <table:table-cell office:value-type="float" office:value="229341" table:style-name="ce2">
            <text:p>229,341</text:p>
          </table:table-cell>
          <table:table-cell office:value-type="float" office:value="1117175" table:style-name="ce2">
            <text:p>1,117,175</text:p>
          </table:table-cell>
          <table:table-cell office:value-type="string" table:style-name="ce1">
            <text:p>退還規費9718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1117063" table:style-name="ce2">
            <text:p>1,117,063</text:p>
          </table:table-cell>
          <table:table-cell office:value-type="float" office:value="13286823" table:style-name="ce2">
            <text:p>13,286,823</text:p>
          </table:table-cell>
          <table:table-cell office:value-type="float" office:value="1003348" table:style-name="ce2">
            <text:p>1,003,348</text:p>
          </table:table-cell>
          <table:table-cell office:value-type="float" office:value="11937398" table:style-name="ce2">
            <text:p>11,937,398</text:p>
          </table:table-cell>
          <table:table-cell office:value-type="string" table:style-name="ce1">
            <text:p>退還規費2232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26240" table:style-name="ce2">
            <text:p>126,240</text:p>
          </table:table-cell>
          <table:table-cell office:value-type="float" office:value="1360592" table:style-name="ce2">
            <text:p>1,360,592</text:p>
          </table:table-cell>
          <table:table-cell office:value-type="float" office:value="122400" table:style-name="ce2">
            <text:p>122,400</text:p>
          </table:table-cell>
          <table:table-cell office:value-type="float" office:value="1346912" table:style-name="ce2">
            <text:p>1,346,912</text:p>
          </table:table-cell>
          <table:table-cell office:value-type="string" table:style-name="ce1">
            <text:p>退還規費384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28605" table:style-name="ce2">
            <text:p>28,605</text:p>
          </table:table-cell>
          <table:table-cell office:value-type="float" office:value="738718" table:style-name="ce2">
            <text:p>738,718</text:p>
          </table:table-cell>
          <table:table-cell office:value-type="float" office:value="28605" table:style-name="ce2">
            <text:p>28,605</text:p>
          </table:table-cell>
          <table:table-cell office:value-type="float" office:value="738567" table:style-name="ce2">
            <text:p>738,56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90800" table:style-name="ce2">
            <text:p>90,800</text:p>
          </table:table-cell>
          <table:table-cell office:value-type="float" office:value="1111432" table:style-name="ce2">
            <text:p>1,111,432</text:p>
          </table:table-cell>
          <table:table-cell office:value-type="float" office:value="89555" table:style-name="ce2">
            <text:p>89,555</text:p>
          </table:table-cell>
          <table:table-cell office:value-type="float" office:value="1108112" table:style-name="ce2">
            <text:p>1,108,112</text:p>
          </table:table-cell>
          <table:table-cell office:value-type="string" table:style-name="ce1">
            <text:p>退還規費1245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854600" table:style-name="ce2">
            <text:p>854,600</text:p>
          </table:table-cell>
          <table:table-cell office:value-type="float" office:value="7487239" table:style-name="ce2">
            <text:p>7,487,239</text:p>
          </table:table-cell>
          <table:table-cell office:value-type="float" office:value="776200" table:style-name="ce2">
            <text:p>776,200</text:p>
          </table:table-cell>
          <table:table-cell office:value-type="float" office:value="7124349" table:style-name="ce2">
            <text:p>7,124,349</text:p>
          </table:table-cell>
          <table:table-cell office:value-type="string" table:style-name="ce1">
            <text:p>退還規費784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14080" table:style-name="ce2">
            <text:p>14,080</text:p>
          </table:table-cell>
          <table:table-cell office:value-type="float" office:value="90819" table:style-name="ce2">
            <text:p>90,819</text:p>
          </table:table-cell>
          <table:table-cell office:value-type="float" office:value="14080" table:style-name="ce2">
            <text:p>14,080</text:p>
          </table:table-cell>
          <table:table-cell office:value-type="float" office:value="89799" table:style-name="ce2">
            <text:p>89,799</text:p>
          </table:table-cell>
          <table:table-cell office:value-type="string" table:style-name="ce1">
            <text:p>含界樁收入1406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36966" table:style-name="ce2">
            <text:p>136,966</text:p>
          </table:table-cell>
          <table:table-cell office:value-type="float" office:value="1450505" table:style-name="ce2">
            <text:p>1,450,505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4:01:16Z</meta:creation-date>
    <dc:date>2021-04-28T14:01:16Z</dc:date>
  </office:meta>
</office:document-meta>
</file>