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9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182553" table:style-name="ce2">
            <text:p>2,182,553</text:p>
          </table:table-cell>
          <table:table-cell office:value-type="float" office:value="22841447" table:style-name="ce2">
            <text:p>22,841,447</text:p>
          </table:table-cell>
          <table:table-cell office:value-type="float" office:value="2015874" table:style-name="ce2">
            <text:p>2,015,874</text:p>
          </table:table-cell>
          <table:table-cell office:value-type="float" office:value="21198783" table:style-name="ce2">
            <text:p>21,198,7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40091" table:style-name="ce2">
            <text:p>140,091</text:p>
          </table:table-cell>
          <table:table-cell office:value-type="float" office:value="997212" table:style-name="ce2">
            <text:p>997,212</text:p>
          </table:table-cell>
          <table:table-cell office:value-type="float" office:value="125885" table:style-name="ce2">
            <text:p>125,885</text:p>
          </table:table-cell>
          <table:table-cell office:value-type="float" office:value="887834" table:style-name="ce2">
            <text:p>887,834</text:p>
          </table:table-cell>
          <table:table-cell office:value-type="string" table:style-name="ce1">
            <text:p>退還規費219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094884" table:style-name="ce2">
            <text:p>1,094,884</text:p>
          </table:table-cell>
          <table:table-cell office:value-type="float" office:value="12169760" table:style-name="ce2">
            <text:p>12,169,760</text:p>
          </table:table-cell>
          <table:table-cell office:value-type="float" office:value="983321" table:style-name="ce2">
            <text:p>983,321</text:p>
          </table:table-cell>
          <table:table-cell office:value-type="float" office:value="10934050" table:style-name="ce2">
            <text:p>10,934,050</text:p>
          </table:table-cell>
          <table:table-cell office:value-type="string" table:style-name="ce1">
            <text:p>退還規費230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7200" table:style-name="ce2">
            <text:p>117,200</text:p>
          </table:table-cell>
          <table:table-cell office:value-type="float" office:value="1234352" table:style-name="ce2">
            <text:p>1,234,352</text:p>
          </table:table-cell>
          <table:table-cell office:value-type="float" office:value="116720" table:style-name="ce2">
            <text:p>116,720</text:p>
          </table:table-cell>
          <table:table-cell office:value-type="float" office:value="1224512" table:style-name="ce2">
            <text:p>1,224,512</text:p>
          </table:table-cell>
          <table:table-cell office:value-type="string" table:style-name="ce1">
            <text:p>退還規費4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80768" table:style-name="ce2">
            <text:p>80,768</text:p>
          </table:table-cell>
          <table:table-cell office:value-type="float" office:value="710113" table:style-name="ce2">
            <text:p>710,113</text:p>
          </table:table-cell>
          <table:table-cell office:value-type="float" office:value="80768" table:style-name="ce2">
            <text:p>80,768</text:p>
          </table:table-cell>
          <table:table-cell office:value-type="float" office:value="709962" table:style-name="ce2">
            <text:p>709,9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1205" table:style-name="ce2">
            <text:p>101,205</text:p>
          </table:table-cell>
          <table:table-cell office:value-type="float" office:value="1020632" table:style-name="ce2">
            <text:p>1,020,632</text:p>
          </table:table-cell>
          <table:table-cell office:value-type="float" office:value="101205" table:style-name="ce2">
            <text:p>101,205</text:p>
          </table:table-cell>
          <table:table-cell office:value-type="float" office:value="1018557" table:style-name="ce2">
            <text:p>1,018,5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40475" table:style-name="ce2">
            <text:p>640,475</text:p>
          </table:table-cell>
          <table:table-cell office:value-type="float" office:value="6632639" table:style-name="ce2">
            <text:p>6,632,639</text:p>
          </table:table-cell>
          <table:table-cell office:value-type="float" office:value="600525" table:style-name="ce2">
            <text:p>600,525</text:p>
          </table:table-cell>
          <table:table-cell office:value-type="float" office:value="6348149" table:style-name="ce2">
            <text:p>6,348,149</text:p>
          </table:table-cell>
          <table:table-cell office:value-type="string" table:style-name="ce1">
            <text:p>退還規費399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7930" table:style-name="ce2">
            <text:p>7,930</text:p>
          </table:table-cell>
          <table:table-cell office:value-type="float" office:value="76739" table:style-name="ce2">
            <text:p>76,739</text:p>
          </table:table-cell>
          <table:table-cell office:value-type="float" office:value="7450" table:style-name="ce2">
            <text:p>7,450</text:p>
          </table:table-cell>
          <table:table-cell office:value-type="float" office:value="75719" table:style-name="ce2">
            <text:p>75,719</text:p>
          </table:table-cell>
          <table:table-cell office:value-type="string" table:style-name="ce1">
            <text:p>含界樁收入7520元，退還規費4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23245" table:style-name="ce2">
            <text:p>123,245</text:p>
          </table:table-cell>
          <table:table-cell office:value-type="float" office:value="1313539" table:style-name="ce2">
            <text:p>1,313,539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4:01:03Z</meta:creation-date>
    <dc:date>2021-04-28T14:01:03Z</dc:date>
  </office:meta>
</office:document-meta>
</file>