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9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60752" table:style-name="ce2">
            <text:p>2,360,752</text:p>
          </table:table-cell>
          <table:table-cell office:value-type="float" office:value="20658894" table:style-name="ce2">
            <text:p>20,658,894</text:p>
          </table:table-cell>
          <table:table-cell office:value-type="float" office:value="2187439" table:style-name="ce2">
            <text:p>2,187,439</text:p>
          </table:table-cell>
          <table:table-cell office:value-type="float" office:value="19182909" table:style-name="ce2">
            <text:p>19,182,9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1948" table:style-name="ce2">
            <text:p>51,948</text:p>
          </table:table-cell>
          <table:table-cell office:value-type="float" office:value="857121" table:style-name="ce2">
            <text:p>857,121</text:p>
          </table:table-cell>
          <table:table-cell office:value-type="float" office:value="46753" table:style-name="ce2">
            <text:p>46,753</text:p>
          </table:table-cell>
          <table:table-cell office:value-type="float" office:value="761949" table:style-name="ce2">
            <text:p>761,9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38639" table:style-name="ce2">
            <text:p>1,338,639</text:p>
          </table:table-cell>
          <table:table-cell office:value-type="float" office:value="11074876" table:style-name="ce2">
            <text:p>11,074,876</text:p>
          </table:table-cell>
          <table:table-cell office:value-type="float" office:value="1202441" table:style-name="ce2">
            <text:p>1,202,441</text:p>
          </table:table-cell>
          <table:table-cell office:value-type="float" office:value="9950729" table:style-name="ce2">
            <text:p>9,950,729</text:p>
          </table:table-cell>
          <table:table-cell office:value-type="string" table:style-name="ce1">
            <text:p>退還規費263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7200" table:style-name="ce2">
            <text:p>137,200</text:p>
          </table:table-cell>
          <table:table-cell office:value-type="float" office:value="1117152" table:style-name="ce2">
            <text:p>1,117,152</text:p>
          </table:table-cell>
          <table:table-cell office:value-type="float" office:value="136880" table:style-name="ce2">
            <text:p>136,880</text:p>
          </table:table-cell>
          <table:table-cell office:value-type="float" office:value="1107792" table:style-name="ce2">
            <text:p>1,107,792</text:p>
          </table:table-cell>
          <table:table-cell office:value-type="string" table:style-name="ce1">
            <text:p>退還規費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8595" table:style-name="ce2">
            <text:p>78,595</text:p>
          </table:table-cell>
          <table:table-cell office:value-type="float" office:value="629345" table:style-name="ce2">
            <text:p>629,345</text:p>
          </table:table-cell>
          <table:table-cell office:value-type="float" office:value="78595" table:style-name="ce2">
            <text:p>78,595</text:p>
          </table:table-cell>
          <table:table-cell office:value-type="float" office:value="629194" table:style-name="ce2">
            <text:p>629,1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2579" table:style-name="ce2">
            <text:p>102,579</text:p>
          </table:table-cell>
          <table:table-cell office:value-type="float" office:value="919427" table:style-name="ce2">
            <text:p>919,427</text:p>
          </table:table-cell>
          <table:table-cell office:value-type="float" office:value="102579" table:style-name="ce2">
            <text:p>102,579</text:p>
          </table:table-cell>
          <table:table-cell office:value-type="float" office:value="917352" table:style-name="ce2">
            <text:p>917,3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47086" table:style-name="ce2">
            <text:p>647,086</text:p>
          </table:table-cell>
          <table:table-cell office:value-type="float" office:value="5992164" table:style-name="ce2">
            <text:p>5,992,164</text:p>
          </table:table-cell>
          <table:table-cell office:value-type="float" office:value="615486" table:style-name="ce2">
            <text:p>615,486</text:p>
          </table:table-cell>
          <table:table-cell office:value-type="float" office:value="5747624" table:style-name="ce2">
            <text:p>5,747,624</text:p>
          </table:table-cell>
          <table:table-cell office:value-type="string" table:style-name="ce1">
            <text:p>退還規費316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4705" table:style-name="ce2">
            <text:p>4,705</text:p>
          </table:table-cell>
          <table:table-cell office:value-type="float" office:value="68809" table:style-name="ce2">
            <text:p>68,809</text:p>
          </table:table-cell>
          <table:table-cell office:value-type="float" office:value="4705" table:style-name="ce2">
            <text:p>4,705</text:p>
          </table:table-cell>
          <table:table-cell office:value-type="float" office:value="68269" table:style-name="ce2">
            <text:p>68,269</text:p>
          </table:table-cell>
          <table:table-cell office:value-type="string" table:style-name="ce1">
            <text:p>含界樁收入45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8795" table:style-name="ce2">
            <text:p>138,795</text:p>
          </table:table-cell>
          <table:table-cell office:value-type="float" office:value="1190294" table:style-name="ce2">
            <text:p>1,190,29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0:51Z</meta:creation-date>
    <dc:date>2021-04-28T14:00:51Z</dc:date>
  </office:meta>
</office:document-meta>
</file>