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29852" table:style-name="ce2">
            <text:p>2,329,852</text:p>
          </table:table-cell>
          <table:table-cell office:value-type="float" office:value="18298142" table:style-name="ce2">
            <text:p>18,298,142</text:p>
          </table:table-cell>
          <table:table-cell office:value-type="float" office:value="2186328" table:style-name="ce2">
            <text:p>2,186,328</text:p>
          </table:table-cell>
          <table:table-cell office:value-type="float" office:value="16995470" table:style-name="ce2">
            <text:p>16,995,4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38305" table:style-name="ce2">
            <text:p>138,305</text:p>
          </table:table-cell>
          <table:table-cell office:value-type="float" office:value="805173" table:style-name="ce2">
            <text:p>805,173</text:p>
          </table:table-cell>
          <table:table-cell office:value-type="float" office:value="124475" table:style-name="ce2">
            <text:p>124,475</text:p>
          </table:table-cell>
          <table:table-cell office:value-type="float" office:value="715196" table:style-name="ce2">
            <text:p>715,1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11296" table:style-name="ce2">
            <text:p>1,111,296</text:p>
          </table:table-cell>
          <table:table-cell office:value-type="float" office:value="9736237" table:style-name="ce2">
            <text:p>9,736,237</text:p>
          </table:table-cell>
          <table:table-cell office:value-type="float" office:value="998832" table:style-name="ce2">
            <text:p>998,832</text:p>
          </table:table-cell>
          <table:table-cell office:value-type="float" office:value="8748288" table:style-name="ce2">
            <text:p>8,748,288</text:p>
          </table:table-cell>
          <table:table-cell office:value-type="string" table:style-name="ce1">
            <text:p>退還規費1483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1712" table:style-name="ce2">
            <text:p>121,712</text:p>
          </table:table-cell>
          <table:table-cell office:value-type="float" office:value="979952" table:style-name="ce2">
            <text:p>979,952</text:p>
          </table:table-cell>
          <table:table-cell office:value-type="float" office:value="121232" table:style-name="ce2">
            <text:p>121,232</text:p>
          </table:table-cell>
          <table:table-cell office:value-type="float" office:value="970912" table:style-name="ce2">
            <text:p>970,912</text:p>
          </table:table-cell>
          <table:table-cell office:value-type="string" table:style-name="ce1">
            <text:p>退還規費4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92746" table:style-name="ce2">
            <text:p>192,746</text:p>
          </table:table-cell>
          <table:table-cell office:value-type="float" office:value="550750" table:style-name="ce2">
            <text:p>550,750</text:p>
          </table:table-cell>
          <table:table-cell office:value-type="float" office:value="192746" table:style-name="ce2">
            <text:p>192,746</text:p>
          </table:table-cell>
          <table:table-cell office:value-type="float" office:value="550599" table:style-name="ce2">
            <text:p>550,5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0128" table:style-name="ce2">
            <text:p>100,128</text:p>
          </table:table-cell>
          <table:table-cell office:value-type="float" office:value="816848" table:style-name="ce2">
            <text:p>816,848</text:p>
          </table:table-cell>
          <table:table-cell office:value-type="float" office:value="100128" table:style-name="ce2">
            <text:p>100,128</text:p>
          </table:table-cell>
          <table:table-cell office:value-type="float" office:value="814773" table:style-name="ce2">
            <text:p>814,7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62991" table:style-name="ce2">
            <text:p>662,991</text:p>
          </table:table-cell>
          <table:table-cell office:value-type="float" office:value="5345078" table:style-name="ce2">
            <text:p>5,345,078</text:p>
          </table:table-cell>
          <table:table-cell office:value-type="float" office:value="646241" table:style-name="ce2">
            <text:p>646,241</text:p>
          </table:table-cell>
          <table:table-cell office:value-type="float" office:value="5132138" table:style-name="ce2">
            <text:p>5,132,138</text:p>
          </table:table-cell>
          <table:table-cell office:value-type="string" table:style-name="ce1">
            <text:p>退還規費167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2674" table:style-name="ce2">
            <text:p>2,674</text:p>
          </table:table-cell>
          <table:table-cell office:value-type="float" office:value="64104" table:style-name="ce2">
            <text:p>64,104</text:p>
          </table:table-cell>
          <table:table-cell office:value-type="float" office:value="2674" table:style-name="ce2">
            <text:p>2,674</text:p>
          </table:table-cell>
          <table:table-cell office:value-type="float" office:value="63564" table:style-name="ce2">
            <text:p>63,564</text:p>
          </table:table-cell>
          <table:table-cell office:value-type="string" table:style-name="ce1">
            <text:p>含界樁收入267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4811" table:style-name="ce2">
            <text:p>124,811</text:p>
          </table:table-cell>
          <table:table-cell office:value-type="float" office:value="1051499" table:style-name="ce2">
            <text:p>1,051,499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0:36Z</meta:creation-date>
    <dc:date>2021-04-28T14:00:36Z</dc:date>
  </office:meta>
</office:document-meta>
</file>