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418421" table:style-name="ce2">
            <text:p>2,418,421</text:p>
          </table:table-cell>
          <table:table-cell office:value-type="float" office:value="15968290" table:style-name="ce2">
            <text:p>15,968,290</text:p>
          </table:table-cell>
          <table:table-cell office:value-type="float" office:value="2231092" table:style-name="ce2">
            <text:p>2,231,092</text:p>
          </table:table-cell>
          <table:table-cell office:value-type="float" office:value="14809142" table:style-name="ce2">
            <text:p>14,809,1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81272" table:style-name="ce2">
            <text:p>81,272</text:p>
          </table:table-cell>
          <table:table-cell office:value-type="float" office:value="666868" table:style-name="ce2">
            <text:p>666,868</text:p>
          </table:table-cell>
          <table:table-cell office:value-type="float" office:value="72058" table:style-name="ce2">
            <text:p>72,058</text:p>
          </table:table-cell>
          <table:table-cell office:value-type="float" office:value="590721" table:style-name="ce2">
            <text:p>590,721</text:p>
          </table:table-cell>
          <table:table-cell office:value-type="string" table:style-name="ce1">
            <text:p>退還規費120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352324" table:style-name="ce2">
            <text:p>1,352,324</text:p>
          </table:table-cell>
          <table:table-cell office:value-type="float" office:value="8624941" table:style-name="ce2">
            <text:p>8,624,941</text:p>
          </table:table-cell>
          <table:table-cell office:value-type="float" office:value="1216854" table:style-name="ce2">
            <text:p>1,216,854</text:p>
          </table:table-cell>
          <table:table-cell office:value-type="float" office:value="7749456" table:style-name="ce2">
            <text:p>7,749,456</text:p>
          </table:table-cell>
          <table:table-cell office:value-type="string" table:style-name="ce1">
            <text:p>退還規費264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04960" table:style-name="ce2">
            <text:p>104,960</text:p>
          </table:table-cell>
          <table:table-cell office:value-type="float" office:value="858240" table:style-name="ce2">
            <text:p>858,240</text:p>
          </table:table-cell>
          <table:table-cell office:value-type="float" office:value="104080" table:style-name="ce2">
            <text:p>104,080</text:p>
          </table:table-cell>
          <table:table-cell office:value-type="float" office:value="849680" table:style-name="ce2">
            <text:p>849,680</text:p>
          </table:table-cell>
          <table:table-cell office:value-type="string" table:style-name="ce1">
            <text:p>退還規費8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59421" table:style-name="ce2">
            <text:p>59,421</text:p>
          </table:table-cell>
          <table:table-cell office:value-type="float" office:value="358004" table:style-name="ce2">
            <text:p>358,004</text:p>
          </table:table-cell>
          <table:table-cell office:value-type="float" office:value="59421" table:style-name="ce2">
            <text:p>59,421</text:p>
          </table:table-cell>
          <table:table-cell office:value-type="float" office:value="357853" table:style-name="ce2">
            <text:p>357,8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10890" table:style-name="ce2">
            <text:p>110,890</text:p>
          </table:table-cell>
          <table:table-cell office:value-type="float" office:value="716720" table:style-name="ce2">
            <text:p>716,720</text:p>
          </table:table-cell>
          <table:table-cell office:value-type="float" office:value="110475" table:style-name="ce2">
            <text:p>110,475</text:p>
          </table:table-cell>
          <table:table-cell office:value-type="float" office:value="714645" table:style-name="ce2">
            <text:p>714,645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02504" table:style-name="ce2">
            <text:p>702,504</text:p>
          </table:table-cell>
          <table:table-cell office:value-type="float" office:value="4682087" table:style-name="ce2">
            <text:p>4,682,087</text:p>
          </table:table-cell>
          <table:table-cell office:value-type="float" office:value="661274" table:style-name="ce2">
            <text:p>661,274</text:p>
          </table:table-cell>
          <table:table-cell office:value-type="float" office:value="4485897" table:style-name="ce2">
            <text:p>4,485,897</text:p>
          </table:table-cell>
          <table:table-cell office:value-type="string" table:style-name="ce1">
            <text:p>退還規費412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050" table:style-name="ce2">
            <text:p>7,050</text:p>
          </table:table-cell>
          <table:table-cell office:value-type="float" office:value="61430" table:style-name="ce2">
            <text:p>61,430</text:p>
          </table:table-cell>
          <table:table-cell office:value-type="float" office:value="6930" table:style-name="ce2">
            <text:p>6,930</text:p>
          </table:table-cell>
          <table:table-cell office:value-type="float" office:value="60890" table:style-name="ce2">
            <text:p>60,890</text:p>
          </table:table-cell>
          <table:table-cell office:value-type="string" table:style-name="ce1">
            <text:p>含界樁收入7030元，退還規費1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43212" table:style-name="ce2">
            <text:p>143,212</text:p>
          </table:table-cell>
          <table:table-cell office:value-type="float" office:value="926688" table:style-name="ce2">
            <text:p>926,688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0:24Z</meta:creation-date>
    <dc:date>2021-04-28T14:00:24Z</dc:date>
  </office:meta>
</office:document-meta>
</file>