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9年06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438546" table:style-name="ce2">
            <text:p>2,438,546</text:p>
          </table:table-cell>
          <table:table-cell office:value-type="float" office:value="13549869" table:style-name="ce2">
            <text:p>13,549,869</text:p>
          </table:table-cell>
          <table:table-cell office:value-type="float" office:value="2249594" table:style-name="ce2">
            <text:p>2,249,594</text:p>
          </table:table-cell>
          <table:table-cell office:value-type="float" office:value="12578050" table:style-name="ce2">
            <text:p>12,578,0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18342" table:style-name="ce2">
            <text:p>118,342</text:p>
          </table:table-cell>
          <table:table-cell office:value-type="float" office:value="585596" table:style-name="ce2">
            <text:p>585,596</text:p>
          </table:table-cell>
          <table:table-cell office:value-type="float" office:value="98857" table:style-name="ce2">
            <text:p>98,857</text:p>
          </table:table-cell>
          <table:table-cell office:value-type="float" office:value="518663" table:style-name="ce2">
            <text:p>518,663</text:p>
          </table:table-cell>
          <table:table-cell office:value-type="string" table:style-name="ce1">
            <text:p>退還規費8502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363517" table:style-name="ce2">
            <text:p>1,363,517</text:p>
          </table:table-cell>
          <table:table-cell office:value-type="float" office:value="7272617" table:style-name="ce2">
            <text:p>7,272,617</text:p>
          </table:table-cell>
          <table:table-cell office:value-type="float" office:value="1226600" table:style-name="ce2">
            <text:p>1,226,600</text:p>
          </table:table-cell>
          <table:table-cell office:value-type="float" office:value="6532602" table:style-name="ce2">
            <text:p>6,532,602</text:p>
          </table:table-cell>
          <table:table-cell office:value-type="string" table:style-name="ce1">
            <text:p>退還規費628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18800" table:style-name="ce2">
            <text:p>118,800</text:p>
          </table:table-cell>
          <table:table-cell office:value-type="float" office:value="753280" table:style-name="ce2">
            <text:p>753,280</text:p>
          </table:table-cell>
          <table:table-cell office:value-type="float" office:value="118480" table:style-name="ce2">
            <text:p>118,480</text:p>
          </table:table-cell>
          <table:table-cell office:value-type="float" office:value="745600" table:style-name="ce2">
            <text:p>745,600</text:p>
          </table:table-cell>
          <table:table-cell office:value-type="string" table:style-name="ce1">
            <text:p>退還規費3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32229" table:style-name="ce2">
            <text:p>32,229</text:p>
          </table:table-cell>
          <table:table-cell office:value-type="float" office:value="298583" table:style-name="ce2">
            <text:p>298,583</text:p>
          </table:table-cell>
          <table:table-cell office:value-type="float" office:value="32229" table:style-name="ce2">
            <text:p>32,229</text:p>
          </table:table-cell>
          <table:table-cell office:value-type="float" office:value="298432" table:style-name="ce2">
            <text:p>298,4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10210" table:style-name="ce2">
            <text:p>110,210</text:p>
          </table:table-cell>
          <table:table-cell office:value-type="float" office:value="605830" table:style-name="ce2">
            <text:p>605,830</text:p>
          </table:table-cell>
          <table:table-cell office:value-type="float" office:value="109380" table:style-name="ce2">
            <text:p>109,380</text:p>
          </table:table-cell>
          <table:table-cell office:value-type="float" office:value="604170" table:style-name="ce2">
            <text:p>604,170</text:p>
          </table:table-cell>
          <table:table-cell office:value-type="string" table:style-name="ce1">
            <text:p>退還規費83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688958" table:style-name="ce2">
            <text:p>688,958</text:p>
          </table:table-cell>
          <table:table-cell office:value-type="float" office:value="3979583" table:style-name="ce2">
            <text:p>3,979,583</text:p>
          </table:table-cell>
          <table:table-cell office:value-type="float" office:value="657558" table:style-name="ce2">
            <text:p>657,558</text:p>
          </table:table-cell>
          <table:table-cell office:value-type="float" office:value="3824623" table:style-name="ce2">
            <text:p>3,824,623</text:p>
          </table:table-cell>
          <table:table-cell office:value-type="string" table:style-name="ce1">
            <text:p>退還規費314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6490" table:style-name="ce2">
            <text:p>6,490</text:p>
          </table:table-cell>
          <table:table-cell office:value-type="float" office:value="54380" table:style-name="ce2">
            <text:p>54,380</text:p>
          </table:table-cell>
          <table:table-cell office:value-type="float" office:value="6490" table:style-name="ce2">
            <text:p>6,490</text:p>
          </table:table-cell>
          <table:table-cell office:value-type="float" office:value="53960" table:style-name="ce2">
            <text:p>53,960</text:p>
          </table:table-cell>
          <table:table-cell office:value-type="string" table:style-name="ce1">
            <text:p>含界樁收入645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47272" table:style-name="ce2">
            <text:p>147,272</text:p>
          </table:table-cell>
          <table:table-cell office:value-type="float" office:value="783476" table:style-name="ce2">
            <text:p>783,476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4:00:13Z</meta:creation-date>
    <dc:date>2021-04-28T14:00:13Z</dc:date>
  </office:meta>
</office:document-meta>
</file>