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27437" table:style-name="ce2">
            <text:p>2,327,437</text:p>
          </table:table-cell>
          <table:table-cell office:value-type="float" office:value="11111323" table:style-name="ce2">
            <text:p>11,111,323</text:p>
          </table:table-cell>
          <table:table-cell office:value-type="float" office:value="2137544" table:style-name="ce2">
            <text:p>2,137,544</text:p>
          </table:table-cell>
          <table:table-cell office:value-type="float" office:value="10328456" table:style-name="ce2">
            <text:p>10,328,4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59791" table:style-name="ce2">
            <text:p>159,791</text:p>
          </table:table-cell>
          <table:table-cell office:value-type="float" office:value="467254" table:style-name="ce2">
            <text:p>467,254</text:p>
          </table:table-cell>
          <table:table-cell office:value-type="float" office:value="143090" table:style-name="ce2">
            <text:p>143,090</text:p>
          </table:table-cell>
          <table:table-cell office:value-type="float" office:value="419806" table:style-name="ce2">
            <text:p>419,806</text:p>
          </table:table-cell>
          <table:table-cell office:value-type="string" table:style-name="ce1">
            <text:p>退還規費80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251596" table:style-name="ce2">
            <text:p>1,251,596</text:p>
          </table:table-cell>
          <table:table-cell office:value-type="float" office:value="5909100" table:style-name="ce2">
            <text:p>5,909,100</text:p>
          </table:table-cell>
          <table:table-cell office:value-type="float" office:value="1124699" table:style-name="ce2">
            <text:p>1,124,699</text:p>
          </table:table-cell>
          <table:table-cell office:value-type="float" office:value="5306002" table:style-name="ce2">
            <text:p>5,306,002</text:p>
          </table:table-cell>
          <table:table-cell office:value-type="string" table:style-name="ce1">
            <text:p>退還規費19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7200" table:style-name="ce2">
            <text:p>127,200</text:p>
          </table:table-cell>
          <table:table-cell office:value-type="float" office:value="634480" table:style-name="ce2">
            <text:p>634,480</text:p>
          </table:table-cell>
          <table:table-cell office:value-type="float" office:value="123760" table:style-name="ce2">
            <text:p>123,760</text:p>
          </table:table-cell>
          <table:table-cell office:value-type="float" office:value="627120" table:style-name="ce2">
            <text:p>627,120</text:p>
          </table:table-cell>
          <table:table-cell office:value-type="string" table:style-name="ce1">
            <text:p>退還規費34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1207" table:style-name="ce2">
            <text:p>41,207</text:p>
          </table:table-cell>
          <table:table-cell office:value-type="float" office:value="266354" table:style-name="ce2">
            <text:p>266,354</text:p>
          </table:table-cell>
          <table:table-cell office:value-type="float" office:value="41207" table:style-name="ce2">
            <text:p>41,207</text:p>
          </table:table-cell>
          <table:table-cell office:value-type="float" office:value="266203" table:style-name="ce2">
            <text:p>266,2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6695" table:style-name="ce2">
            <text:p>106,695</text:p>
          </table:table-cell>
          <table:table-cell office:value-type="float" office:value="495620" table:style-name="ce2">
            <text:p>495,620</text:p>
          </table:table-cell>
          <table:table-cell office:value-type="float" office:value="105865" table:style-name="ce2">
            <text:p>105,865</text:p>
          </table:table-cell>
          <table:table-cell office:value-type="float" office:value="494790" table:style-name="ce2">
            <text:p>494,790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26806" table:style-name="ce2">
            <text:p>626,806</text:p>
          </table:table-cell>
          <table:table-cell office:value-type="float" office:value="3290625" table:style-name="ce2">
            <text:p>3,290,625</text:p>
          </table:table-cell>
          <table:table-cell office:value-type="float" office:value="584781" table:style-name="ce2">
            <text:p>584,781</text:p>
          </table:table-cell>
          <table:table-cell office:value-type="float" office:value="3167065" table:style-name="ce2">
            <text:p>3,167,065</text:p>
          </table:table-cell>
          <table:table-cell office:value-type="string" table:style-name="ce1">
            <text:p>退還規費4202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4142" table:style-name="ce2">
            <text:p>14,142</text:p>
          </table:table-cell>
          <table:table-cell office:value-type="float" office:value="47890" table:style-name="ce2">
            <text:p>47,890</text:p>
          </table:table-cell>
          <table:table-cell office:value-type="float" office:value="14142" table:style-name="ce2">
            <text:p>14,142</text:p>
          </table:table-cell>
          <table:table-cell office:value-type="float" office:value="47470" table:style-name="ce2">
            <text:p>47,470</text:p>
          </table:table-cell>
          <table:table-cell office:value-type="string" table:style-name="ce1">
            <text:p>含界樁收入141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0866" table:style-name="ce2">
            <text:p>140,866</text:p>
          </table:table-cell>
          <table:table-cell office:value-type="float" office:value="636204" table:style-name="ce2">
            <text:p>636,20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0:01Z</meta:creation-date>
    <dc:date>2021-04-28T14:00:01Z</dc:date>
  </office:meta>
</office:document-meta>
</file>