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079788" table:style-name="ce2">
            <text:p>2,079,788</text:p>
          </table:table-cell>
          <table:table-cell office:value-type="float" office:value="8783886" table:style-name="ce2">
            <text:p>8,783,886</text:p>
          </table:table-cell>
          <table:table-cell office:value-type="float" office:value="1940399" table:style-name="ce2">
            <text:p>1,940,399</text:p>
          </table:table-cell>
          <table:table-cell office:value-type="float" office:value="8190912" table:style-name="ce2">
            <text:p>8,190,9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70143" table:style-name="ce2">
            <text:p>70,143</text:p>
          </table:table-cell>
          <table:table-cell office:value-type="float" office:value="307463" table:style-name="ce2">
            <text:p>307,463</text:p>
          </table:table-cell>
          <table:table-cell office:value-type="float" office:value="63128" table:style-name="ce2">
            <text:p>63,128</text:p>
          </table:table-cell>
          <table:table-cell office:value-type="float" office:value="276716" table:style-name="ce2">
            <text:p>276,7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95984" table:style-name="ce2">
            <text:p>1,095,984</text:p>
          </table:table-cell>
          <table:table-cell office:value-type="float" office:value="4657504" table:style-name="ce2">
            <text:p>4,657,504</text:p>
          </table:table-cell>
          <table:table-cell office:value-type="float" office:value="985105" table:style-name="ce2">
            <text:p>985,105</text:p>
          </table:table-cell>
          <table:table-cell office:value-type="float" office:value="4181303" table:style-name="ce2">
            <text:p>4,181,303</text:p>
          </table:table-cell>
          <table:table-cell office:value-type="string" table:style-name="ce1">
            <text:p>退還規費1423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7680" table:style-name="ce2">
            <text:p>117,680</text:p>
          </table:table-cell>
          <table:table-cell office:value-type="float" office:value="507280" table:style-name="ce2">
            <text:p>507,280</text:p>
          </table:table-cell>
          <table:table-cell office:value-type="float" office:value="116320" table:style-name="ce2">
            <text:p>116,320</text:p>
          </table:table-cell>
          <table:table-cell office:value-type="float" office:value="503360" table:style-name="ce2">
            <text:p>503,360</text:p>
          </table:table-cell>
          <table:table-cell office:value-type="string" table:style-name="ce1">
            <text:p>退還規費13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51231" table:style-name="ce2">
            <text:p>51,231</text:p>
          </table:table-cell>
          <table:table-cell office:value-type="float" office:value="225147" table:style-name="ce2">
            <text:p>225,147</text:p>
          </table:table-cell>
          <table:table-cell office:value-type="float" office:value="51231" table:style-name="ce2">
            <text:p>51,231</text:p>
          </table:table-cell>
          <table:table-cell office:value-type="float" office:value="224996" table:style-name="ce2">
            <text:p>224,9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1305" table:style-name="ce2">
            <text:p>91,305</text:p>
          </table:table-cell>
          <table:table-cell office:value-type="float" office:value="388925" table:style-name="ce2">
            <text:p>388,925</text:p>
          </table:table-cell>
          <table:table-cell office:value-type="float" office:value="91305" table:style-name="ce2">
            <text:p>91,305</text:p>
          </table:table-cell>
          <table:table-cell office:value-type="float" office:value="388925" table:style-name="ce2">
            <text:p>388,9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47027" table:style-name="ce2">
            <text:p>647,027</text:p>
          </table:table-cell>
          <table:table-cell office:value-type="float" office:value="2663819" table:style-name="ce2">
            <text:p>2,663,819</text:p>
          </table:table-cell>
          <table:table-cell office:value-type="float" office:value="626892" table:style-name="ce2">
            <text:p>626,892</text:p>
          </table:table-cell>
          <table:table-cell office:value-type="float" office:value="2582284" table:style-name="ce2">
            <text:p>2,582,284</text:p>
          </table:table-cell>
          <table:table-cell office:value-type="string" table:style-name="ce1">
            <text:p>退還規費2013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418" table:style-name="ce2">
            <text:p>6,418</text:p>
          </table:table-cell>
          <table:table-cell office:value-type="float" office:value="33748" table:style-name="ce2">
            <text:p>33,748</text:p>
          </table:table-cell>
          <table:table-cell office:value-type="float" office:value="6418" table:style-name="ce2">
            <text:p>6,418</text:p>
          </table:table-cell>
          <table:table-cell office:value-type="float" office:value="33328" table:style-name="ce2">
            <text:p>33,328</text:p>
          </table:table-cell>
          <table:table-cell office:value-type="string" table:style-name="ce1">
            <text:p>含界樁收入63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16471" table:style-name="ce2">
            <text:p>116,471</text:p>
          </table:table-cell>
          <table:table-cell office:value-type="float" office:value="495338" table:style-name="ce2">
            <text:p>495,338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9:50Z</meta:creation-date>
    <dc:date>2021-04-28T13:59:50Z</dc:date>
  </office:meta>
</office:document-meta>
</file>